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eels onder kelderde) uitbreiding aan de noordzijde van de Johanneskerk op de locatie Naarderstraat 5, 1251AW te Laren (zaaknummer OMG 2025-040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30 maart 2026. De gemeente geeft hiermee toestemming voor het realiseren van een (deels onder kelderde) uitbreiding aan de noordzijde van de Johanneskerk op de locatie Naarderstraat 5, 1251AW te Laren.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667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7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7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408</meta:user-defined>
    <dc:language>nl</dc:language>
    <meta:user-defined meta:name="DC.title">Toestemming voor het realiseren van een (deels onder kelderde) uitbreiding aan de noordzijde van de Johanneskerk op de locatie Naarderstraat 5, 1251AW te Laren (zaaknummer OMG 2025-0408)</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Afwijkvergunning|exb-2026-11899</meta:user-defined>
    <meta:user-defined meta:name="OVERHEIDop.publicationIssue">156673</meta:user-defined>
    <meta:user-defined meta:name="OVERHEIDop.GmbID/DC.identifier">gmb-2026-156673</meta:user-defined>
    <meta:user-defined meta:name="OVERHEIDop.versieInformatie"/>
  </office:meta>
</office:document-meta>
</file>