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akkapel op het voordakvlak op het perceel Hogeweg 56, 3814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dakkapel op het voordakvlak op het perceel Hogeweg 56, 3814 CE Amersfoort</text:span>
          </text:p>
            <text:p text:style-name="common-al">De Gemeente Amersfoort heeft op 26-03-2026 een aanvraag voor een omgevingsvergunning ontvangen voor het vervangen van de dakkapel op het voordakvlak op het perceel Hogeweg 56, 3814 CE Amersfoort, met kenmerk CLZ-000345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1-05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7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7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4528</meta:user-defined>
    <dc:language>nl</dc:language>
    <meta:user-defined meta:name="OVERHEIDop.locatietype/OVERHEIDop.gebiedsmarkering">Punt</meta:user-defined>
    <meta:user-defined meta:name="DC.title">Ontvangen aanvraag omgevingsvergunning voor het vervangen van de dakkapel op het voordakvlak op het perceel Hogeweg 56, 3814 CE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70</meta:user-defined>
    <meta:user-defined meta:name="OVERHEIDop.GmbID/DC.identifier">gmb-2026-156670</meta:user-defined>
    <meta:user-defined meta:name="OVERHEIDop.versieInformatie"/>
  </office:meta>
</office:document-meta>
</file>