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4569963i01ef2e82-c66c-4c41-9917-1ae06ee43f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arspeldreef, ter hoogte van Kouwenoord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op de Karspeldreef, ter hoogte van Kouwenoord;</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op de Karspeldreef, ter hoogte van Kouwenoord (parkeervaknummers 127536481168 en 12753848116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26981132075471mm"><draw:image xlink:href="Pictures/Afbeelding674569963i01ef2e82-c66c-4c41-9917-1ae06ee43f2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speldreef, ter hoogte van Kouwenoord aanleg twee elektrische oplaadvakken - Karspeldreef, ter hoogte van Kouwe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speldreef, ter hoogte van Kouwenoord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Karspeldreef, ter hoogte van Kouwenoord aanleg twee elektrische oplaadvakken</meta:user-defined>
    <meta:user-defined meta:name="DCTERMS.W3CDTF/DCTERMS.available">2026-04-03</meta:user-defined>
    <meta:user-defined meta:name="DCTERMS.W3CDTF/OVERHEIDop.jaargang">2026</meta:user-defined>
    <meta:user-defined meta:name="OVERHEIDop.publicationIssue">156667</meta:user-defined>
    <meta:user-defined meta:name="OVERHEIDop.GmbID/DC.identifier">gmb-2026-156667</meta:user-defined>
    <meta:user-defined meta:name="OVERHEIDop.versieInformatie"/>
  </office:meta>
</office:document-meta>
</file>