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Spoorlaan 24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door Cafe Stationskoffiehuis op 17 januari 2026 van 20:00 uur tot 02:00 uur op het adres Spoorlaan 24 in Krabbendijke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566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Spoorlaan 24 in Krabbendijk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666</meta:user-defined>
    <meta:user-defined meta:name="OVERHEIDop.GmbID/DC.identifier">gmb-2026-15666</meta:user-defined>
    <meta:user-defined meta:name="OVERHEIDop.versieInformatie"/>
  </office:meta>
</office:document-meta>
</file>