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10 driehoeksreclameborden voor de Hogeschool van Amsterdam, diverse locatie in de gemeente Bergen (NH), verzenddatum 31 maart 2026 (Z2026-000025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665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5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65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2592</meta:user-defined>
    <meta:user-defined meta:name="DCTERMS.abstract">plaatsen 10 driehoeksreclameborden tbv Hogeschool Amsterdamgemeente Bergen, verzenddatum 30 maart 2026 (Z2026-00002592)</meta:user-defined>
    <dc:language>nl</dc:language>
    <meta:user-defined meta:name="OVERHEIDop.locatietype/OVERHEIDop.gebiedsmarkering">Punt</meta:user-defined>
    <meta:user-defined meta:name="DC.title">Verleende vergunning voor het plaatsen van 10 driehoeksreclameborden voor de Hogeschool van Amsterdam, diverse locatie in de gemeente Bergen (NH), verzenddatum 31 maart 2026 (Z2026-00002592)</meta:user-defined>
    <meta:user-defined meta:name="DCTERMS.W3CDTF/DCTERMS.available">2026-04-02</meta:user-defined>
    <meta:user-defined meta:name="DCTERMS.W3CDTF/OVERHEIDop.jaargang">2026</meta:user-defined>
    <meta:user-defined meta:name="OVERHEIDop.publicationIssue">156654</meta:user-defined>
    <meta:user-defined meta:name="OVERHEIDop.GmbID/DC.identifier">gmb-2026-156654</meta:user-defined>
    <meta:user-defined meta:name="OVERHEIDop.versieInformatie"/>
  </office:meta>
</office:document-meta>
</file>