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middenspanningskabels, laagspanningskabels en mantelbuizen,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aanleggen van middenspanningskabels, laagspanningskabels en mantelbuizen, Ingetekende geometrie. Aanvraagnummer: Z2025-00000440. Datum bekendmaking besluit: 30 maart 2026</text:p>
            <text:list text:style-name="id1-3-2-1-1-5">
              <text:list-item text:style-override="id1-3-2-1-1-5-1">
                <text:number>•</text:number>
                <text:p text:style-name="al">Uitvoeren van een werk of werkzaamhei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665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5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5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0</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aanleggen van middenspanningskabels, laagspanningskabels en mantelbuizen, Ingetekende geometrie</meta:user-defined>
    <meta:user-defined meta:name="DCTERMS.W3CDTF/DCTERMS.available">2026-04-02</meta:user-defined>
    <meta:user-defined meta:name="DCTERMS.W3CDTF/OVERHEIDop.jaargang">2026</meta:user-defined>
    <meta:user-defined meta:name="OVERHEIDop.publicationIssue">156653</meta:user-defined>
    <meta:user-defined meta:name="OVERHEIDop.GmbID/DC.identifier">gmb-2026-156653</meta:user-defined>
    <meta:user-defined meta:name="OVERHEIDop.versieInformatie"/>
  </office:meta>
</office:document-meta>
</file>