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37922609i819bab02-fb79-4d7d-9bef-cac0dd60f1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leefkruidstraat 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leefkruidstraat 1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leefkruidstraat 17 (parkeervaknummers 127345480927 en 127346480925)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83018867924528mm"><draw:image xlink:href="Pictures/Afbeelding437922609i819bab02-fb79-4d7d-9bef-cac0dd60f1a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65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eefkruidstraat 17 aanleg twee elektrische oplaadvakken - Kleefkruid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eefkruidstraat 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Kleefkruidstraat 17 aanleg twee elektrische oplaadvakken</meta:user-defined>
    <meta:user-defined meta:name="DCTERMS.W3CDTF/DCTERMS.available">2026-04-03</meta:user-defined>
    <meta:user-defined meta:name="DCTERMS.W3CDTF/OVERHEIDop.jaargang">2026</meta:user-defined>
    <meta:user-defined meta:name="OVERHEIDop.publicationIssue">156650</meta:user-defined>
    <meta:user-defined meta:name="OVERHEIDop.GmbID/DC.identifier">gmb-2026-156650</meta:user-defined>
    <meta:user-defined meta:name="OVERHEIDop.versieInformatie"/>
  </office:meta>
</office:document-meta>
</file>