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atrixstraat 5554J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1-2026 15:31 een aanvraag omgevingsvergunning ontvangen.</text:p>
            <text:p text:style-name="common-al">Het betreft een aanvraag op locatie Beatrixstraat ong. 5554JL Valkenswaard met omschrijving kappen 1x Haagbeuk en zaaknummer <text:span text:style-name="nadrukvet">452500</text:span>.</text:p>
            <text:p text:style-name="common-al">De zaak is geregistreerd onder nummer 452500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66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52500</meta:user-defined>
    <meta:user-defined meta:name="DCTERMS.abstract">kappen 1x Haagbeuk, Beatrixstraat o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atrixstraat 5554JL Valkenswaard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665</meta:user-defined>
    <meta:user-defined meta:name="OVERHEIDop.GmbID/DC.identifier">gmb-2026-15665</meta:user-defined>
    <meta:user-defined meta:name="OVERHEIDop.versieInformatie"/>
  </office:meta>
</office:document-meta>
</file>