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leinveld 25 5401Z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heeft de gemeente een aanvraag ontvangen voor activiteiten waarvoor een vergunningplicht geldt.</text:p>
            <text:p text:style-name="common-al">De aanvraag betreft de locatie Kleinveld 25 5401ZW Uden, en is geregistreerd onder zaaknummer <text:span text:style-name="nadrukvet">23779-2026</text:span> met omschrijving "Galastoet Udens College vmbo op 30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6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7792026</meta:user-defined>
    <meta:user-defined meta:name="DCTERMS.abstract">Galastoet Udens College vmbo op 30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Kleinveld 25 5401ZW U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49</meta:user-defined>
    <meta:user-defined meta:name="OVERHEIDop.GmbID/DC.identifier">gmb-2026-156649</meta:user-defined>
    <meta:user-defined meta:name="OVERHEIDop.versieInformatie"/>
  </office:meta>
</office:document-meta>
</file>