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ierenselaan 193 A, 2573 K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Jaarterras,  op de locatie Dierenselaan 193 A, 2573 KG 's-Gravenhage </text:p>
            <text:p text:style-name="common-al">
            
          </text:p>
            <text:p text:style-name="common-al">Ons kenmerk: VTH2025-40238</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ierenselaan 193 A, 2573 KG 's-Gravenhage</text:p>
            <text:p text:style-name="common-al">
            
          </text:p>
            <text:p text:style-name="common-al">
            <text:span text:style-name="nadrukvet">
              <text:span text:style-name="nadrukcur">Datum bekendmaking besluit:</text:span>
            </text:span>
          </text:p>
            <text:p text:style-name="common-al">02-04-2026</text:p>
            <text:p text:style-name="common-al">
            
          </text:p>
            <text:p text:style-name="common-al">Ons besluit: u krijgt een vergunning voor een jaarterras aan de gevel.</text:p>
            <text:p text:style-name="common-al">Ook uw aanvullende informatie hebben we ontvangen en beoordeeld. De adviserende partijen hebben geen bezwaar tegen uw aanvraag. Wij zien ook geen reden om de vergunning te weigeren. Daarom beoordelen wij uw aanvraag positief. We geven u een vergunning voor het plaatsen van een jaarterras aan de gevel.</text:p>
            <text:p text:style-name="common-al">
            
          </text:p>
            <text:p text:style-name="common-al">•	Locatie: Dierenselaan 193A</text:p>
            <text:p text:style-name="common-al">•	Oppervlakte: 17,63</text:p>
            <text:p text:style-name="common-al">•	5,18 m2. Deze is verdeeld over een lengte van 3,45 meter langs de gevel gerekend. En een diepte/breedte van 1,5 meter</text:p>
            <text:p text:style-name="common-al">•	12,45 m2 Deze is verdeeld over een lengte van 8,30 meter langs de gevel gerekend. En een diepte/breedte van 1,5 meter</text:p>
            <text:p text:style-name="common-al">•	Plaatsen van afscheidingen: Nee</text:p>
            <text:p text:style-name="common-al">•	Plaatsen van parasols: Ja</text:p>
            <text:p text:style-name="common-al">•	Ingangsdatum: de vergunning geldt voor 5 jaar. </text:p>
            <text:p text:style-name="common-al">•	Vanaf 23 maart 2026 tot en met 23 maart 2027.</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Bijlage 1</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op 27 november 2025 voor advies voorgelegd aan:</text:p>
            <text:p text:style-name="common-al">
            
          </text:p>
            <text:p text:style-name="common-al">De Wegbeheerder van het stadsdeel Escamp</text:p>
            <text:p text:style-name="common-al">In het advies van 19 maart 2026 adviseert de wegbeheerder akkoord onder voorwaarden over het plaatsen van een jaarterras aan de gevel, vanuit het oogpunt van hinder voor de omgeving en/of een inbreuk op het doelmatig onderhoud en beheer van de weg.</text:p>
            <text:p text:style-name="common-al">
            
          </text:p>
            <text:p text:style-name="common-al">Motivatie wegbeheerder</text:p>
            <text:p text:style-name="common-al">Het terras aan de rechterzijde bij de trap/deur zal onderdeel uitmaken van de valveiligheidszone binnen de renovatie van de kerk (project Hoogvliet). Graag afstemming met de bouwinspecteur.</text:p>
            <text:p text:style-name="common-al">Het terras aan de voorgevel is akkoord.</text:p>
            <text:p text:style-name="common-al">
            
          </text:p>
            <text:p text:style-name="common-al">De Adviescommissie Openbare Ruimte (hierna: ACOR) </text:p>
            <text:p text:style-name="common-al">De ACOR adviseert het college van B&amp;W akkoord onder voorwaarden over het plaatsen van een jaarterras aan de gevel op de locatie Dierenselaan 193A, vanuit het oogpunt uiterlijk aanzien van de openbare ruimte en verkeerskwaliteit in de openbare ruimte.</text:p>
            <text:p text:style-name="common-al">
            
          </text:p>
            <text:p text:style-name="common-al">Motivatie ACOR</text:p>
            <text:p text:style-name="common-al">De ACOR adviseert het College van B&amp;W akkoord te gaan met het terras aan de zijgevel totdat deze ruimte eventueel wordt ingericht tot bouwplaats ten behoeve van de verbouwing van de kerk. </text:p>
            <text:p text:style-name="common-al">
            
          </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40238</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1.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Bij het plaatsen van een tijdelijke vlonder op een parkeerplaatsterras, die op ongelijke hoogte ligt met de omliggende bestrating en wordt begrensd door een trottoirband, dient ook een tijdelijke omgevingsvergunning aan te worden gevraagd.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de dienst Stedelijke Ontwikkeling, afdeling Vergunningen en Toezicht 070-353 4340 of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 </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11.	We wijzen u erop dat er mogelijk extra vergunningen (Wet Lokaal Spoor) aangevraagd moeten worden vanwege de nabijheid van de tram traces.</text:p>
            <text:p text:style-name="common-al">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64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4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4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0238</meta:user-defined>
    <meta:user-defined meta:name="DCTERMS.abstract">Jaarterras,</meta:user-defined>
    <dc:language>nl</dc:language>
    <meta:user-defined meta:name="OVERHEIDop.locatietype/OVERHEIDop.gebiedsmarkering">Punt</meta:user-defined>
    <meta:user-defined meta:name="DC.title">APV Vergunning - Besluiten, Dierenselaan 193 A, 2573 KG 's-Gravenhage</meta:user-defined>
    <meta:user-defined meta:name="OVERHEIDop.datumEindeReactietermijn">2026-05-13</meta:user-defined>
    <meta:user-defined meta:name="OVERHEIDop.terinzageleggingBG">https://www.digitale-inzage.nl/Den%20Haag/dossier/PoZKsGduIEqFQChdyKQOLA</meta:user-defined>
    <meta:user-defined meta:name="DCTERMS.W3CDTF/DCTERMS.available">2026-04-02</meta:user-defined>
    <meta:user-defined meta:name="DCTERMS.W3CDTF/OVERHEIDop.jaargang">2026</meta:user-defined>
    <meta:user-defined meta:name="OVERHEIDop.publicationIssue">156644</meta:user-defined>
    <meta:user-defined meta:name="OVERHEIDop.GmbID/DC.identifier">gmb-2026-156644</meta:user-defined>
    <meta:user-defined meta:name="OVERHEIDop.versieInformatie"/>
  </office:meta>
</office:document-meta>
</file>