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91853177i848b2227-90e1-46aa-abbb-f6afddaea49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Grubbehoeve 10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Grubbehoeve 102;</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Grubbehoeve 102 (parkeervaknummers 126960481676 en 126963481677)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6.02641509433961mm"><draw:image xlink:href="Pictures/Afbeelding491853177i848b2227-90e1-46aa-abbb-f6afddaea496.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664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4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4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rubbehoeve 102 aanleg twee elektrische oplaadvakken - Grubbehoeve 1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rubbehoeve 102 aanleg twee elektrische oplaadvakken</meta:user-defined>
    <meta:user-defined meta:name="OVERHEIDop.verkeersbordcode">E8c</meta:user-defined>
    <dc:language>nl</dc:language>
    <meta:user-defined meta:name="OVERHEIDop.locatietype/OVERHEIDop.gebiedsmarkering">Punt</meta:user-defined>
    <meta:user-defined meta:name="DC.title">Amsterdam Zuidoost, verkeersbesluit Grubbehoeve 102 aanleg twee elektrische oplaadvakken</meta:user-defined>
    <meta:user-defined meta:name="DCTERMS.W3CDTF/DCTERMS.available">2026-04-03</meta:user-defined>
    <meta:user-defined meta:name="DCTERMS.W3CDTF/OVERHEIDop.jaargang">2026</meta:user-defined>
    <meta:user-defined meta:name="OVERHEIDop.publicationIssue">156642</meta:user-defined>
    <meta:user-defined meta:name="OVERHEIDop.GmbID/DC.identifier">gmb-2026-156642</meta:user-defined>
    <meta:user-defined meta:name="OVERHEIDop.versieInformatie"/>
  </office:meta>
</office:document-meta>
</file>