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ing begraafplaats Duinru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24 maart 2026 op grond van artikel 29 lid 1 van de Wet op de lijkbezorging besloten heeft vergunning te verlenen tot het doen opgraven van het stoffelijke overschot van R.E.L.C. de Mol, begraven in een particulier graf op de begraafplaats Duinrust, grafnummer: V 29-1. </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text:span text:style-name="nadrukcur">naam, adres en handtekening, de datum, de omschrijving van het besluit en de reden van uw bezwaar</text:span>. </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graving begraafplaats Duinrust</meta:user-defined>
    <meta:user-defined meta:name="DCTERMS.W3CDTF/DCTERMS.available">2026-04-02</meta:user-defined>
    <meta:user-defined meta:name="DCTERMS.W3CDTF/OVERHEIDop.jaargang">2026</meta:user-defined>
    <meta:user-defined meta:name="OVERHEIDop.publicationIssue">156641</meta:user-defined>
    <meta:user-defined meta:name="OVERHEIDop.GmbID/DC.identifier">gmb-2026-156641</meta:user-defined>
    <meta:user-defined meta:name="OVERHEIDop.versieInformatie"/>
  </office:meta>
</office:document-meta>
</file>