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708, Abbenes - Uitbreiding sc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schuur</text:p>
            <text:p text:style-name="common-al">Zaaknummer: OD2026-0003011</text:p>
            <text:p text:style-name="common-al">DSO nummer: 2026010900872</text:p>
            <text:p text:style-name="common-al">Ontvangstdatum aanvraag: 09-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3011</meta:user-defined>
    <meta:user-defined meta:name="DCTERMS.abstract">Uitbreiding schuur, Hoofdweg Oostzijde 1708, Abbe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1708, Abbenes - Uitbreiding schuur</meta:user-defined>
    <meta:user-defined meta:name="DCTERMS.W3CDTF/DCTERMS.available">2026-04-02</meta:user-defined>
    <meta:user-defined meta:name="DCTERMS.W3CDTF/OVERHEIDop.jaargang">2026</meta:user-defined>
    <meta:user-defined meta:name="OVERHEIDop.publicationIssue">156639</meta:user-defined>
    <meta:user-defined meta:name="OVERHEIDop.GmbID/DC.identifier">gmb-2026-156639</meta:user-defined>
    <meta:user-defined meta:name="OVERHEIDop.versieInformatie"/>
  </office:meta>
</office:document-meta>
</file>