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slopen van de bestaande garage, waarbij ter vervanging een uitbreiding van de woning wordt gerealiseerd op de locatie Scheepsbouwersweg 13 te Landsmeer, ingetrokken op 27 maart 2026, zaaknummer ODIJ-Z-25-17341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slopen van de bestaande garage, waarbij ter vervanging een uitbreiding van de woning wordt gerealiseerd op de locatie Scheepbouwersweg 13   Landsmeer. De aanvraag is op verzoek van de aanvrager op 27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66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slopen van de bestaande garage, waarbij ter vervanging een uitbreiding van de woning wordt gerealiseerd op de locatie Scheepsbouwersweg 13 te Landsmeer, ingetrokken op 27 maart 2026, zaaknummer ODIJ-Z-25-173413</meta:user-defined>
    <meta:user-defined meta:name="DCTERMS.W3CDTF/DCTERMS.available">2026-04-02</meta:user-defined>
    <meta:user-defined meta:name="DCTERMS.W3CDTF/OVERHEIDop.jaargang">2026</meta:user-defined>
    <meta:user-defined meta:name="OVERHEIDop.publicationIssue">156638</meta:user-defined>
    <meta:user-defined meta:name="OVERHEIDop.GmbID/DC.identifier">gmb-2026-156638</meta:user-defined>
    <meta:user-defined meta:name="OVERHEIDop.versieInformatie"/>
  </office:meta>
</office:document-meta>
</file>