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Beatrixkade 60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341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atrixkade 60-N0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6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41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opslagterrein afgezet met bouwhekken, Beatrixkade 60-N01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36</meta:user-defined>
    <meta:user-defined meta:name="OVERHEIDop.GmbID/DC.identifier">gmb-2026-156636</meta:user-defined>
    <meta:user-defined meta:name="OVERHEIDop.versieInformatie"/>
  </office:meta>
</office:document-meta>
</file>