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Lemelerveldseweg (voorlopig adres) 18a Heino,  Heino K 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6</text:p>
            <text:p text:style-name="common-al">
            <text:span text:style-name="nadrukvet">Locatie:</text:span> Lemelerveldseweg (voorlopig adres) 18a Heino, Heino K 635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2465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465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465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663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3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3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465720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Lemelerveldseweg (voorlopig adres) 18a Heino,  Heino K 635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33</meta:user-defined>
    <meta:user-defined meta:name="OVERHEIDop.GmbID/DC.identifier">gmb-2026-156633</meta:user-defined>
    <meta:user-defined meta:name="OVERHEIDop.versieInformatie"/>
  </office:meta>
</office:document-meta>
</file>