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1 woningen, Zadel 24 t/m 30 en Hoefijzer 2 t/m 14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11 woningen op de locatie Zadel 24 t/m 30 en Hoefijzer 2 t/m 14, Weert (v). De aanvraag om omgevingsvergunning is ontvangen op 26 maart 2026 en is geregistreerd onder zaaknummer Z2026-0000067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662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672</meta:user-defined>
    <meta:user-defined meta:name="DCTERMS.abstract">Betreft: Aanvraag op locatie Zadel 24 t/m 30 en Hoefijzer 2 t/m 14, Weert (v)</meta:user-defined>
    <dc:language>nl</dc:language>
    <meta:user-defined meta:name="OVERHEIDop.locatietype/OVERHEIDop.gebiedsmarkering">Vlak</meta:user-defined>
    <meta:user-defined meta:name="DC.title">Aanvraag Omgevingsvergunning voor het bouwen van 11 woningen, Zadel 24 t/m 30 en Hoefijzer 2 t/m 14, Weert (v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26</meta:user-defined>
    <meta:user-defined meta:name="OVERHEIDop.GmbID/DC.identifier">gmb-2026-156626</meta:user-defined>
    <meta:user-defined meta:name="OVERHEIDop.versieInformatie"/>
  </office:meta>
</office:document-meta>
</file>