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lockparty Geitenhof, Onder het viaduct A12 Arnhemse Allee - Rosendaalsestraa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lockparty Geitenhof   </text:p>
            <text:p text:style-name="common-al">Datum: 9 mei 2026 </text:p>
            <text:p text:style-name="common-al">Locatie: Onder het viaduct A12 Rosendaalsestraat   </text:p>
            <text:p text:style-name="common-al">Dossiernummer: 5025031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662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2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2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Onder het viaduct A12 (Arnhems Allee-Rosendaalseweg)</meta:user-defined>
    <dc:language>nl</dc:language>
    <meta:user-defined meta:name="OVERHEIDop.locatietype/OVERHEIDop.gebiedsmarkering">Punt</meta:user-defined>
    <meta:user-defined meta:name="DC.title">Gemeente Arnhem – Aanvraag evenementenvergunning, Blockparty Geitenhof, Onder het viaduct A12 Arnhemse Allee - Rosendaalsestraa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620</meta:user-defined>
    <meta:user-defined meta:name="OVERHEIDop.GmbID/DC.identifier">gmb-2026-156620</meta:user-defined>
    <meta:user-defined meta:name="OVERHEIDop.versieInformatie"/>
  </office:meta>
</office:document-meta>
</file>