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Wijziging van de Subsidieregeling VHF2 verduurzamingsprojecten gespikkeld bezit omgeving Achtervang (Brabantpark-Oost)</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maart 2026 het besluit tot wijziging van de Subsidieregeling VHF2 verduurzamingsprojecten gespikkeld bezit omgeving Achtervang (Brabantpark-Oost) hebben vastgesteld.</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de wijziging van de Subsidieregeling VHF2 verduurzamingsprojecten gespikkeld bezit omgeving Achtervang (Brabantpark-Oost) is geen bezwaar of beroep mogelijk.</text:p>
            <text:p text:style-name="al"/>
            <text:p text:style-name="al">
            <text:span text:style-name="nadrukvet">Tekst van de wijziging</text:span>
          </text:p>
            <text:p text:style-name="al">
            <text:span text:style-name="nadrukvet">Besluit van het college van burgemeester en wethouders van Breda tot wijziging van de Subsidieregeling VHF2 verduurzamingsprojecten gespikkeld bezit omgeving Achtervang (Brabantpark-Oost)</text:span>
          </text:p>
            <text:p text:style-name="al"/>
            <text:p text:style-name="al">Burgemeester en wethouders van Breda; </text:p>
            <text:p text:style-name="al"/>
            <text:p text:style-name="al">gelet op de Algemene wet bestuursrecht en de Algemene subsidieverordening Breda 2025;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VHF2 verduurzamingsprojecten gespikkeld bezit omgeving Achtervang (Brabantpark-Oost) wordt als volgt gewijzigd:</text:p>
            <text:p text:style-name="al"/>
            <text:p text:style-name="al">Bijlage 1 wordt gewijzigd en komt te luiden:</text:p>
            <text:p text:style-name="al"/>
            <text:p text:style-name="al">
            <text:span text:style-name="nadrukvet">Bijlage 1 Straatnamenlijst van de adressen van grondgebonden woningen gelegen binnen de buurtgerichte verduurzamingsaanpak in omgeving Achtervang (Brabantpark-Oost), gemeente Breda </text:span>
          </text:p>
            <text:list text:style-name="id1-3-2-2-1-7">
              <text:list-item text:style-override="id1-3-2-2-1-7-1">
                <text:number>1.</text:number>
                <text:p text:style-name="al">Achtervang </text:p>
              </text:list-item>
              <text:list-item text:style-override="id1-3-2-2-1-7-2">
                <text:number>2.</text:number>
                <text:p text:style-name="al">Bijvang </text:p>
              </text:list-item>
              <text:list-item text:style-override="id1-3-2-2-1-7-3">
                <text:number>3.</text:number>
                <text:p text:style-name="al">Eekhoornstraat </text:p>
              </text:list-item>
              <text:list-item text:style-override="id1-3-2-2-1-7-4">
                <text:number>4.</text:number>
                <text:p text:style-name="al">Elandstraat </text:p>
              </text:list-item>
              <text:list-item text:style-override="id1-3-2-2-1-7-5">
                <text:number>5.</text:number>
                <text:p text:style-name="al">Epelenberg </text:p>
              </text:list-item>
              <text:list-item text:style-override="id1-3-2-2-1-7-6">
                <text:number>6.</text:number>
                <text:p text:style-name="al">Geertshof </text:p>
              </text:list-item>
              <text:list-item text:style-override="id1-3-2-2-1-7-7">
                <text:number>7.</text:number>
                <text:p text:style-name="al">Giraffestraat </text:p>
              </text:list-item>
              <text:list-item text:style-override="id1-3-2-2-1-7-8">
                <text:number>8.</text:number>
                <text:p text:style-name="al">Hermelijnstraat </text:p>
              </text:list-item>
              <text:list-item text:style-override="id1-3-2-2-1-7-9">
                <text:number>9.</text:number>
                <text:p text:style-name="al">Hoogeind</text:p>
              </text:list-item>
              <text:list-item text:style-override="id1-3-2-2-1-7-10">
                <text:number>10.</text:number>
                <text:p text:style-name="al">Hooghout huisnummers 100, 104, 106, 108, 110, 112, 118, 122, 124, 128</text:p>
              </text:list-item>
              <text:list-item text:style-override="id1-3-2-2-1-7-11">
                <text:number>11.</text:number>
                <text:p text:style-name="al">Kangoeroestraat huisnummers 18, 24, 26, 28, 34, 38 </text:p>
              </text:list-item>
              <text:list-item text:style-override="id1-3-2-2-1-7-12">
                <text:number>12.</text:number>
                <text:p text:style-name="al">Karbouwstraat huisnummers 15, 17, 21, 25, 27, 30, 34, 36, 42</text:p>
              </text:list-item>
              <text:list-item text:style-override="id1-3-2-2-1-7-13">
                <text:number>13.</text:number>
                <text:p text:style-name="al">Lage Kant huisnummers 13, 17, 19, 20, 22, 25, 26, 29, 30, 32, 34, 38, 42, 44, 46, 50, 52, 56</text:p>
              </text:list-item>
              <text:list-item text:style-override="id1-3-2-2-1-7-14">
                <text:number>14.</text:number>
                <text:p text:style-name="al">Landheining </text:p>
              </text:list-item>
              <text:list-item text:style-override="id1-3-2-2-1-7-15">
                <text:number>15.</text:number>
                <text:p text:style-name="al">Leeuwenhof </text:p>
              </text:list-item>
              <text:list-item text:style-override="id1-3-2-2-1-7-16">
                <text:number>16.</text:number>
                <text:p text:style-name="al">Marterring huisnummers 3, 7, 8, 12, 15, 16, 17, 23, 25, 26, 27, 28, 31, 36, 38, 39, 44, 46, 48, 52, 54</text:p>
              </text:list-item>
              <text:list-item text:style-override="id1-3-2-2-1-7-17">
                <text:number>17.</text:number>
                <text:p text:style-name="al">Naundorffstraat</text:p>
              </text:list-item>
              <text:list-item text:style-override="id1-3-2-2-1-7-18">
                <text:number>18.</text:number>
                <text:p text:style-name="al">Nieuwe Inslag huisnummers 6, 8, 12, 16, 18, 20, 26, 30 </text:p>
              </text:list-item>
              <text:list-item text:style-override="id1-3-2-2-1-7-19">
                <text:number>19.</text:number>
                <text:p text:style-name="al">Otterring huisnummers 6, 8, 11, 12, 13, 14, 15, 16, 18, 19, 20, 22, 25, 26, 28, 31, 32, 34, 38, 40, 42, 48, 54, 56, 58, 60, 64, 72, 76, 78, 82</text:p>
              </text:list-item>
              <text:list-item text:style-override="id1-3-2-2-1-7-20">
                <text:number>20.</text:number>
                <text:p text:style-name="al">Papenhof </text:p>
              </text:list-item>
              <text:list-item text:style-override="id1-3-2-2-1-7-21">
                <text:number>21.</text:number>
                <text:p text:style-name="al">St. Ignatiusstraat</text:p>
              </text:list-item>
              <text:list-item text:style-override="id1-3-2-2-1-7-22">
                <text:number>22.</text:number>
                <text:p text:style-name="al">Tijgerhof </text:p>
              </text:list-item>
              <text:list-item text:style-override="id1-3-2-2-1-7-23">
                <text:number>23.</text:number>
                <text:p text:style-name="al">Uitvang</text:p>
              </text:list-item>
              <text:list-item text:style-override="id1-3-2-2-1-7-24">
                <text:number>24.</text:number>
                <text:p text:style-name="al">Wolvenring huisnummers 5, 7, 13, 16, 18, 20, 22, 28, 29, 31, 33, 37, 39, 40, 43, 44, 45, 46, 48, 49, 52, 56, 58, 62, 66 </text:p>
              </text:list-item>
              <text:list-item text:style-override="id1-3-2-2-1-7-25">
                <text:number>25.</text:number>
                <text:p text:style-name="al">Voorvang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besloten in de collegevergadering van 24 maart 2026, </text:span></text:p>
          </text:section>
          <text:section text:name="ondertekening_id1-3-2-3-2">
            <text:p><text:span text:style-name="functie"/></text:p>
            <text:p><text:span text:style-name="functie"/></text:p>
            <text:p><text:span text:style-name="functie">Burgemeester en wethouders van Breda, </text:span></text:p>
          </text:section>
          <text:section text:name="ondertekening_id1-3-2-3-3">
            <text:p><text:span text:style-name="functie"/></text:p>
            <text:p><text:span text:style-name="functie"/></text:p>
            <text:p><text:span text:style-name="functie">, burgemeester </text:span></text:p>
          </text:section>
          <text:section text:name="ondertekening_id1-3-2-3-4">
            <text:p><text:span text:style-name="functie"/></text:p>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6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6-01-01</meta:user-defined>
    <meta:user-defined meta:name="DC.source">Algemene subsidieverordening Breda 2025]|[https://lokaleregelgeving.overheid.nl/CVDR711635/1</meta:user-defined>
    <meta:user-defined meta:name="OVERHEIDop.referentienummer">6729231</meta:user-defined>
    <meta:user-defined meta:name="DCTERMS.alternative">Subsidieregeling VHF2 verduurzamingsprojecten gespikkeld bezit Achtervang (Brabantpark-Oost)</meta:user-defined>
    <dc:language>nl</dc:language>
    <meta:user-defined meta:name="OVERHEIDop.locatietype/OVERHEIDop.gebiedsmarkering">Gemeente</meta:user-defined>
    <meta:user-defined meta:name="DC.title">Subsidieregeling VHF2 verduurzamingsprojecten gespikkeld bezit omgeving Achtervang (Brabantpark-Oost)</meta:user-defined>
    <meta:user-defined meta:name="DCTERMS.W3CDTF/DCTERMS.available">2026-04-02</meta:user-defined>
    <meta:user-defined meta:name="DCTERMS.W3CDTF/OVERHEIDop.jaargang">2026</meta:user-defined>
    <meta:user-defined meta:name="OVERHEIDop.publicationIssue">156616</meta:user-defined>
    <meta:user-defined meta:name="OVERHEIDop.betreftRegeling">CVDR717538_3</meta:user-defined>
    <meta:user-defined meta:name="xs:date/OVERHEIDop.startdatum">2026-04-03</meta:user-defined>
    <meta:user-defined meta:name="xs:date/OVERHEIDop.einddatum">2028-07-01</meta:user-defined>
    <meta:user-defined meta:name="OVERHEIDop.GmbID/DC.identifier">gmb-2026-156616</meta:user-defined>
    <meta:user-defined meta:name="OVERHEIDop.versieInformatie"/>
  </office:meta>
</office:document-meta>
</file>