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Hoornweg 42A 3042BC Rotterdam, kjappen van 1 boom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689/2026031900613</text:span>, heeft verleend voor de Kappen. <text:span text:style-name="nadrukcur">(Grondslag: Omgevingswet, artikel 5.1)</text:span></text:p>
            <text:p text:style-name="common-al">Het besluit betreft 26-163 - Hoornweg 45 op de locatie Hoornweg 42A 3042BC Rotterdam. In de buurt kleinpolder in de wijk Overschie is voor het kappen van 1 boom i.v.m. zorgplicht een vergunning verleend.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6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689</meta:user-defined>
    <meta:user-defined meta:name="DCTERMS.abstract">26-163 - Hoornweg 4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Hoornweg 42A 3042BC Rotterdam, kjappen van 1 boom vanwege zorgplicht</meta:user-defined>
    <meta:user-defined meta:name="DCTERMS.W3CDTF/DCTERMS.available">2026-04-02</meta:user-defined>
    <meta:user-defined meta:name="DCTERMS.W3CDTF/OVERHEIDop.jaargang">2026</meta:user-defined>
    <meta:user-defined meta:name="OVERHEIDop.externeBijlage">geanonimiseerd beschikking Z2026-003689 Hoornwe...|exb-2026-11898</meta:user-defined>
    <meta:user-defined meta:name="OVERHEIDop.publicationIssue">156615</meta:user-defined>
    <meta:user-defined meta:name="OVERHEIDop.GmbID/DC.identifier">gmb-2026-156615</meta:user-defined>
    <meta:user-defined meta:name="OVERHEIDop.versieInformatie"/>
  </office:meta>
</office:document-meta>
</file>