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de woning op de locatie Scheepsbouwersweg 13 te Landsmeer, ingetrokken op 27 maart 2026, zaaknummer ODIJ-Z-26-17624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uitbreiden van de woning op de locatie Getekend Gebied. De aanvraag is op verzoek van de aanvrager op 27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66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uitbreiden van de woning op de locatie Scheepsbouwersweg 13 te Landsmeer, ingetrokken op 27 maart 2026, zaaknummer ODIJ-Z-26-176249</meta:user-defined>
    <meta:user-defined meta:name="DCTERMS.W3CDTF/DCTERMS.available">2026-04-02</meta:user-defined>
    <meta:user-defined meta:name="DCTERMS.W3CDTF/OVERHEIDop.jaargang">2026</meta:user-defined>
    <meta:user-defined meta:name="OVERHEIDop.publicationIssue">156614</meta:user-defined>
    <meta:user-defined meta:name="OVERHEIDop.GmbID/DC.identifier">gmb-2026-156614</meta:user-defined>
    <meta:user-defined meta:name="OVERHEIDop.versieInformatie"/>
  </office:meta>
</office:document-meta>
</file>