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van een reeds gerealiseerde erfafscheiding  , Santhorsthof 56 (aan de zijde met Santhorsthof 5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1 maart 2026.</text:p>
            <text:p text:style-name="common-al">
            <text:span text:style-name="nadrukvet">Dossiernummer: </text:span>Z2025-00009695</text:p>
            <text:p text:style-name="common-al">
            <text:span text:style-name="nadrukvet">Omschrijving: </text:span>het legaliseren van een reeds gerealiseerde erfafscheiding</text:p>
            <text:p text:style-name="common-al">
            <text:span text:style-name="nadrukvet">Locatie: </text:span>Santhorsthof 56 (aan de zijde met Santhorsthof 58)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6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695</meta:user-defined>
    <meta:user-defined meta:name="DCTERMS.abstract">Santhorsthof 56 (aan de zijde met Santhorsthof 58) te Monster</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legaliseren van een reeds gerealiseerde erfafscheiding  , Santhorsthof 56 (aan de zijde met Santhorsthof 58) te Monster</meta:user-defined>
    <meta:user-defined meta:name="DCTERMS.W3CDTF/DCTERMS.available">2026-04-02</meta:user-defined>
    <meta:user-defined meta:name="DCTERMS.W3CDTF/OVERHEIDop.jaargang">2026</meta:user-defined>
    <meta:user-defined meta:name="OVERHEIDop.publicationIssue">156609</meta:user-defined>
    <meta:user-defined meta:name="OVERHEIDop.GmbID/DC.identifier">gmb-2026-156609</meta:user-defined>
    <meta:user-defined meta:name="OVERHEIDop.versieInformatie"/>
  </office:meta>
</office:document-meta>
</file>