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De Kerverij 5554CM, Eindhovenseweg 5554AC, Markt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Hemelse sferen, 14-05-2026, locatie De Kerverij 5554CM Valkenswaard, Eindhovenseweg 5554AC Valkenswaard, Markt 5554CA Valkenswaard.</text:p>
            <text:p text:style-name="common-al">Het besluit is geregistreerd onder dossiernummer <text:span text:style-name="nadrukvet">437735</text:span> en is genomen op 30-03-2026.</text:p>
            <text:p text:style-name="common-al">Bij dit evenement is de wegsleepregeling van kracht.</text:p>
            <text:p text:style-name="common-al">Indien u belanghebbende kunt u bezwaar maken tegen dit besluit.</text:p>
            <text:p text:style-name="common-al">De termijn voor het indienen van een bezwaar start op 31-03-2026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660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0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0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37735</meta:user-defined>
    <meta:user-defined meta:name="DCTERMS.abstract">Hemelse sferen, 14-05-2026, Corridor, Eindhovenseweg, Kerverij, Statie en Mar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 evenement De Kerverij 5554CM, Eindhovenseweg 5554AC, Markt 5554CA Valkenswaar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604</meta:user-defined>
    <meta:user-defined meta:name="OVERHEIDop.GmbID/DC.identifier">gmb-2026-156604</meta:user-defined>
    <meta:user-defined meta:name="OVERHEIDop.versieInformatie"/>
  </office:meta>
</office:document-meta>
</file>