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alcoholwet art.35 Wijnfestival Witte Kerk 2026, Heerenweg 32, 1851KS Heiloo, op 10, 11 en 12 april 2026, verzenddatum 31 maart 2026 (Z2026-00000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6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56</meta:user-defined>
    <meta:user-defined meta:name="DCTERMS.abstract">ontheffing alcoholwet art.35 Wijnfestival Witte Kerk 2026Heerenweg 32, 1851KS Heiloo, verzenddatum 31 maart 2026 (Z2026-00000456)</meta:user-defined>
    <dc:language>nl</dc:language>
    <meta:user-defined meta:name="OVERHEIDop.locatietype/OVERHEIDop.gebiedsmarkering">Punt</meta:user-defined>
    <meta:user-defined meta:name="DC.title">Gemeente Heiloo, verleende ontheffing alcoholwet art.35 Wijnfestival Witte Kerk 2026, Heerenweg 32, 1851KS Heiloo, op 10, 11 en 12 april 2026, verzenddatum 31 maart 2026 (Z2026-00000456)</meta:user-defined>
    <meta:user-defined meta:name="DCTERMS.W3CDTF/DCTERMS.available">2026-04-02</meta:user-defined>
    <meta:user-defined meta:name="DCTERMS.W3CDTF/OVERHEIDop.jaargang">2026</meta:user-defined>
    <meta:user-defined meta:name="OVERHEIDop.publicationIssue">156603</meta:user-defined>
    <meta:user-defined meta:name="OVERHEIDop.GmbID/DC.identifier">gmb-2026-156603</meta:user-defined>
    <meta:user-defined meta:name="OVERHEIDop.versieInformatie"/>
  </office:meta>
</office:document-meta>
</file>