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Opslaan van drijfmest, digestaat of dunne fractie in mestbassin, Achttienenweg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Opslaan van drijfmest, digestaat of dunne fractie in mestbassin, Achttienenweg 2, Eastermar</text:p>
            <text:p text:style-name="common-al">Zaaknummer: TZ2026-000775</text:p>
            <text:p text:style-name="common-al">Zaakadres: Achttienenweg 2, Eastermar</text:p>
            <text:p text:style-name="common-al">Omschrijving: Opslaan van drijfmest, digestaat of dunne fractie in mestbassin</text:p>
            <text:p text:style-name="common-al">Datum ontvangst: 22-03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6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0775</meta:user-defined>
    <meta:user-defined meta:name="DCTERMS.abstract">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Opslaan van drijfmest, digestaat of dunne fractie in mestbassin, Achttienenweg 2, Easterm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601</meta:user-defined>
    <meta:user-defined meta:name="OVERHEIDop.GmbID/DC.identifier">gmb-2026-156601</meta:user-defined>
    <meta:user-defined meta:name="OVERHEIDop.versieInformatie"/>
  </office:meta>
</office:document-meta>
</file>