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
      <text:list-level-style-bullet text:bullet-char="•" text:level="1">
        <style:list-level-properties text:min-label-width="10mm"/>
      </text:list-level-style-bullet>
    </text:list-style>
    <text:list-style style:name="id1-3-2-2-2-18-1">
      <text:list-level-style-bullet text:bullet-char="•" text:level="1">
        <style:list-level-properties text:min-label-width="10mm"/>
      </text:list-level-style-bullet>
    </text:list-style>
    <text:list-style style:name="id1-3-2-2-2-18-2">
      <text:list-level-style-bullet text:bullet-char="•" text:level="1">
        <style:list-level-properties text:min-label-width="10mm"/>
      </text:list-level-style-bullet>
    </text:list-style>
    <text:list-style style:name="id1-3-2-2-2-18-3">
      <text:list-level-style-bullet text:bullet-char="•" text:level="1">
        <style:list-level-properties text:min-label-width="10mm"/>
      </text:list-level-style-bullet>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
      <text:list-level-style-bullet text:bullet-char="•" text:level="1">
        <style:list-level-properties text:min-label-width="10mm"/>
      </text:list-level-style-bullet>
    </text:list-style>
    <text:list-style style:name="id1-3-2-2-2-47-1">
      <text:list-level-style-bullet text:bullet-char="•" text:level="1">
        <style:list-level-properties text:min-label-width="10mm"/>
      </text:list-level-style-bullet>
    </text:list-style>
    <text:list-style style:name="id1-3-2-2-2-50">
      <text:list-level-style-bullet text:bullet-char="•" text:level="1">
        <style:list-level-properties text:min-label-width="10mm"/>
      </text:list-level-style-bullet>
    </text:list-style>
    <text:list-style style:name="id1-3-2-2-2-50-1">
      <text:list-level-style-bullet text:bullet-char="•" text:level="1">
        <style:list-level-properties text:min-label-width="10mm"/>
      </text:list-level-style-bullet>
    </text:list-style>
    <text:list-style style:name="id1-3-2-2-2-50-2">
      <text:list-level-style-bullet text:bullet-char="•" text:level="1">
        <style:list-level-properties text:min-label-width="10mm"/>
      </text:list-level-style-bullet>
    </text:list-style>
    <text:list-style style:name="id1-3-2-2-2-50-2-3">
      <text:list-level-style-bullet text:bullet-char="°" text:level="1">
        <style:list-level-properties text:min-label-width="10mm"/>
      </text:list-level-style-bullet>
    </text:list-style>
    <text:list-style style:name="id1-3-2-2-2-50-2-3-1">
      <text:list-level-style-bullet text:bullet-char="°" text:level="1">
        <style:list-level-properties text:min-label-width="10mm"/>
      </text:list-level-style-bullet>
    </text:list-style>
    <text:list-style style:name="id1-3-2-2-2-50-2-3-2">
      <text:list-level-style-bullet text:bullet-char="°" text:level="1">
        <style:list-level-properties text:min-label-width="10mm"/>
      </text:list-level-style-bullet>
    </text:list-style>
  </office:automatic-styles>
  <office:body>
    <office:text>
      <text:p text:style-name="new_page_staatscourant"/>
      <text:p text:style-name="single-kop-titel">Besluit tot wijziging van de Nota Reserves en Voorzieningen 2019</text:p>
      <text:section text:name="regeling_id1-3-2" text:style-name="regeling">
        <text:section text:name="aanhef_id1-3-2-1" text:style-name="aanhef">
          <text:section text:name="preambule_id1-3-2-1-1" text:style-name="preambule">
            <text:p text:style-name="al"/>
            <text:p text:style-name="al">De raad van de gemeente Zaanstad</text:p>
            <text:p text:style-name="al">Gelezen het voorstel van het college van burgemeester en wethouders van 18 november 2025;</text:p>
            <text:p text:style-name="al">Gelet op artikel 212 van de Gemeentewet;</text:p>
            <text:p text:style-name="al">
            <text:span text:style-name="nadrukvet">Besluit:</text:span>
          </text:p>
            <text:p text:style-name="al">Besluit tot wijziging van de Nota Reserves en Voorzieningen 2019 als volgt vast te stelle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NAAM NOTA</text:p>
            <text:p text:style-name="al">De naam van de nota wordt gewijzigd in: Nota Reserves en Voorzieningen Zaanstad.</text:p>
            <text:p text:style-name="al"/>
          </text:section>
          <text:section text:name="artikel_id1-3-2-2-2" text:style-name="artikel">
            <text:p text:style-name="artikel_kop_titel"><text:span text:style-name="artikel_kop_label">ARTIKEL</text:span> <text:span text:style-name="artikel_kop_nr"/> II. WIJZIGING NOTA</text:p>
            <text:p text:style-name="al">De Nota Reserves en Voorzieningen 2019 wordt als volgt gewijzigd:</text:p>
            <text:p text:style-name="al"/>
            <text:p text:style-name="al">
            <text:span text:style-name="nadrukvet">Hoofdstuk 1 Inleiding</text:span>
          </text:p>
            <text:p text:style-name="al"/>
            <text:p text:style-name="al">Te wijzigen in: </text:p>
            <text:p text:style-name="al">Voor u ligt de geactualiseerde nota Reserves en Voorzieningen. Als vertrekpunt voor de actualisatie zijn de nota Reserves en Voorzieningen 2019 en de Financiële Verordening gemeente Zaanstad gehanteerd. </text:p>
            <text:p text:style-name="al">In de Financiële Verordening is in artikel 11 vastgelegd dat de spelregels hoe om te gaan met de reserves en voorzieningen zijn vastgelegd in een nota ‘Reserves en Voorzieningen’. Deze nota wordt door het college ter vaststelling aangeboden aan de raad. De nota wordt geactualiseerd als dat door de tijdsgeest of wijzigingen in wet- en regelgeving noodzakelijk is, waarbij geldt dat de aanpassingen van materieel belang zijn.</text:p>
            <text:p text:style-name="al"/>
            <text:p text:style-name="al">Doel van deze actualisatie is:</text:p>
            <text:p text:style-name="al"/>
            <text:list text:style-name="id1-3-2-2-2-12">
              <text:list-item text:style-override="id1-3-2-2-2-12-1">
                <text:number>1.</text:number>
                <text:p text:style-name="al">Het toetsen van de nota aan de recente wijzigingen in het Besluit Begroting en Verantwoording (BBV) en/of nieuwe inzichten vanuit de organisatie;</text:p>
              </text:list-item>
              <text:list-item text:style-override="id1-3-2-2-2-12-2">
                <text:number>2.</text:number>
                <text:p text:style-name="al">Het opnieuw vastleggen en waar nodig herijken van de kaders en aanvullende spelregels met betrekking tot reserves en voorzieningen.</text:p>
              </text:list-item>
            </text:list>
            <text:p text:style-name="al"/>
            <text:p text:style-name="al">In deze nota is het Zaanse beleid t.a.v. reserves en voorzieningen omschreven. De geldende verslaggevingsvoorschriften, opgenomen in het Besluit begroting en verantwoording provincies en gemeenten (BBV) en nadere richtlijnen voor de toepassing van het BBV, zijn hierbij het uitgangspunt. Deze nota heeft voornamelijk een functie als uitwerking en toepassing van die verslaggevingsregels waar sprake is van een keuzemogelijkheid en verder waar dat wenselijk en mogelijk is. Dat betekent dat op de punten die in deze nota niet genoemd worden het BBV direct gevolgd wordt. </text:p>
            <text:p text:style-name="al"/>
            <text:p text:style-name="al">
            <text:span text:style-name="nadrukondlijn">Relatie met andere nota’s</text:span>
          </text:p>
            <text:p text:style-name="al">Naast de relatie met de financiële verordening heeft deze nota een relatie met onderstaande nota’s: </text:p>
            <text:list text:style-name="id1-3-2-2-2-18">
              <text:list-item text:style-override="id1-3-2-2-2-18-1">
                <text:number>•</text:number>
                <text:p text:style-name="al">Nota Investeringen;</text:p>
              </text:list-item>
              <text:list-item text:style-override="id1-3-2-2-2-18-2">
                <text:number>•</text:number>
                <text:p text:style-name="al">Nota Weerstandsvermogen &amp; Risicomanagement;</text:p>
              </text:list-item>
              <text:list-item text:style-override="id1-3-2-2-2-18-3">
                <text:number>•</text:number>
                <text:p text:style-name="al">Nota Financiering.</text:p>
              </text:list-item>
            </text:list>
            <text:p text:style-name="al">In voorgenoemde nota’s zijn onder meer de kaders opgenomen met betrekking tot de algemene reserve grondzaken (ARG, nota Weerstandsvermogen en Risicomanagement) de reserve Investeringsfonds (nota Investeringen) en de reserve Transformatiefonds (Financiële verordening).</text:p>
            <text:p text:style-name="al"/>
            <text:p text:style-name="al">
            <text:span text:style-name="nadrukondlijn">De opbouw van deze nota is als volgt:</text:span>
          </text:p>
            <text:p text:style-name="al">In hoofdstuk 2 wordt het wettelijke kader besproken. De spelregels zijn in hoofdstuk 3 opgenomen en in de bijlage zijn de belangrijkste artikelen uit het wettelijk kader opgenomen.</text:p>
            <text:p text:style-name="al"/>
            <text:p text:style-name="al">
            <text:span text:style-name="nadrukvet">Hoofdstuk 2 Wettelijk kader</text:span>
          </text:p>
            <text:p text:style-name="al">In de eerste zin Financiële verordening 2019 te wijzigen in Financiële verordening</text:p>
            <text:p text:style-name="al">In de laatste zin ‘de bijlage’ te wijzigen in ‘bijlage’.</text:p>
            <text:p text:style-name="al"/>
            <text:p text:style-name="al">Bij 2.1 in de tabel bij de Bestedingsfunctie in de eerste bullet ‘de realisering’ te wijzigingen in ‘het realiseren’.</text:p>
            <text:p text:style-name="al"/>
            <text:p text:style-name="al">Bij 2.4.2 lid 1 de eerste zin te wijzigen in Specifiek bedoeld als buffer om risico’s (zoals vermeld in de paragraaf Weerstandsvermogen en risicobeheersing van de begroting en de jaarrekening) en fluctuaties in de exploitatie in de toekomst te kunnen opvangen.</text:p>
            <text:p text:style-name="al"/>
            <text:p text:style-name="al">Bij 2.4.2 lid 3 toe te voegen: </text:p>
            <text:list text:style-name="id1-3-2-2-2-33">
              <text:list-item text:style-override="id1-3-2-2-2-33-1">
                <text:number>3.</text:number>
                <text:p text:style-name="al">Egalisatiereserve</text:p>
                <text:p text:style-name="al">Bedoeld om schommelingen in het meerjarenbeeld op te vangen. Dus begrotingsoverschotten gebruiken om begrotingstekorten op te vangen. Daarnaast bedoeld om incidentele knelpunten te dekken en indien er bezuinigd moet worden als dekking voor de eerste jaren voor bezuinigingsmaatregelen die een in groeipad hebben. NB: Deze reserve wordt niet meegenomen in de berekening van het weerstandsvermogen. Deze reserve heeft een tijdelijk karakter en het is niet wenselijk om in de omvang van het weerstandsvermogen te veel schommelingen te hebben. </text:p>
              </text:list-item>
            </text:list>
            <text:p text:style-name="al"/>
            <text:p text:style-name="al">Bij 2.4.3 de laatste alinea te wijzigen in:</text:p>
            <text:p text:style-name="al">De specifieke regels met betrekking tot het Transformatiefonds zijn opgenomen in de Financiële verordening. De specifieke regels met betrekking tot het Investeringsfonds zijn opgenomen in de Nota Investeringen. Omdat het Investeringsfonds wordt opgeheven (sterfhuisconstructie), zijn deze regels nog beperkt van toepassing.</text:p>
            <text:p text:style-name="al"/>
            <text:p text:style-name="al">Bij 2.4.4 lid 3 aan het eind van de zin toe te voegen (systeemreserves). </text:p>
            <text:p text:style-name="al"/>
            <text:p text:style-name="al">Bij 2.5 in de tweede alinea ‘andere’ te wijzigen in ‘andere gevallen’.</text:p>
            <text:p text:style-name="al"/>
            <text:p text:style-name="al">Bij 2.5.3 in de tabel de nummering aan te passen door na 1b verder te gaan met 2, 3, 4</text:p>
            <text:p text:style-name="al"/>
            <text:p text:style-name="al">
            <text:span text:style-name="nadrukvet">Hoofdstuk 3 Spelregels</text:span>
          </text:p>
            <text:p text:style-name="al"/>
            <text:p text:style-name="al">Bij 3.1.1 de 5e bullet te wijzigen in: </text:p>
            <text:list text:style-name="id1-3-2-2-2-47">
              <text:list-item text:style-override="id1-3-2-2-2-47-1">
                <text:number>•</text:number>
                <text:p text:style-name="al">Bij de jaarrekening worden in principe geen voorstellen gedaan voor het instellen van nieuwe bestemmingsreserves. Het instellen van bestemmingsreserves is onderdeel van de Burap en Kadernota of Begroting of gebeurt in de Narap indien omvang, urgentie en belang dit rechtvaardigen.</text:p>
              </text:list-item>
            </text:list>
            <text:p text:style-name="al"/>
            <text:p text:style-name="al">3.1.2 te wijzigen in: </text:p>
            <text:list text:style-name="id1-3-2-2-2-50">
              <text:list-item text:style-override="id1-3-2-2-2-50-1">
                <text:number>•</text:number>
                <text:p text:style-name="al">Het bestedingsplan van een bestemmingsreserve wordt jaarlijks bij de voorbereiding van de kadernota geactualiseerd.</text:p>
              </text:list-item>
              <text:list-item text:style-override="id1-3-2-2-2-50-2">
                <text:number>•</text:number>
                <text:p text:style-name="al">Besluitvorming over mutaties in bestaande bestemmingsreserves vindt plaats in de Burap, Kadernota, Begroting of Narap. Een uitzondering hierop zijn: </text:p>
                <text:list text:style-name="id1-3-2-2-2-50-2-3">
                  <text:list-item text:style-override="id1-3-2-2-2-50-2-3-1">
                    <text:number>°</text:number>
                    <text:p text:style-name="al">dotaties aan en onttrekkingen uit de reserve vooruitontvangen bedragen gemeentefonds. Taakmutaties en decentralisatie-en integratie-uitkeringen die in de decembercirculaire van het gemeentefonds beschikbaar komen mogen in de jaarstukken zonder een door de raad vastgestelde begrotingswijziging aan voornoemde reserve worden toegevoegd en in volgende jaren onttrokken voor het aangegeven doel. Uw raad wordt hierover geïnformeerd met een raadsinformatiebrief of in de P&amp;C documenten. </text:p>
                  </text:list-item>
                  <text:list-item text:style-override="id1-3-2-2-2-50-2-3-2">
                    <text:number>°</text:number>
                    <text:p text:style-name="al">Dotaties aan en onttrekkingen uit de Reserve budgetoverheveling, Restantbudgetten van specifieke exploitatiebudgetten, waarbij aan het einde van het jaar sprake is van onderuitputting, kunnen in de reserve budgetoverhevelingen worden gestort, mits zij voldoen aan de voorwaarden zoals opgenomen in de financiële verordening artikel 5 lid 8. Per 1 januari van het daaropvolgende boekjaar kunnen deze restantbudgetten direct aangewend worden voor uitvoering. Uw raad wordt hierover geïnformeerd in de P&amp;C documenten.</text:p>
                  </text:list-item>
                </text:list>
              </text:list-item>
            </text:list>
            <text:p text:style-name="al"/>
            <text:p text:style-name="al">
            <text:span text:style-name="nadrukvet">Bijlage I Wettelijk kader </text:span>
          </text:p>
            <text:p text:style-name="al"/>
            <text:p text:style-name="al">De volgende verwijzingen te verwijderen: </text:p>
            <text:p text:style-name="al">https://wetten.overheid.nl/BWBR0005416/2019-01-01</text:p>
            <text:p text:style-name="al">https://wetten.overheid.nl/BWBR0014606/2017-12-09#HoofdstukIV</text:p>
            <text:p text:style-name="al">Financiële verordening Zaanstad 2019 | Lokale wet- en regelgeving</text:p>
            <text:p text:style-name="al"/>
            <text:p text:style-name="al">Financiële verordening 2019 te wijzigen in Financiële verordening</text:p>
            <text:p text:style-name="al"/>
          </text:section>
          <text:section text:name="artikel_id1-3-2-2-3" text:style-name="artikel">
            <text:p text:style-name="artikel_kop_titel"><text:span text:style-name="artikel_kop_label">ARTIKEL</text:span> <text:span text:style-name="artikel_kop_nr"/> III. INWERKINGTREDING</text:p>
            <text:p text:style-name="al">Deze nota treedt in werking met ingang van de dag na die van bekendmaking.</text:p>
            <text:p text:style-name="al"/>
          </text:section>
          <text:section text:name="artikel_id1-3-2-2-4" text:style-name="artikel">
            <text:p text:style-name="artikel_kop_titel"><text:span text:style-name="artikel_kop_label">ARTIKEL</text:span> <text:span text:style-name="artikel_kop_nr"/> IV. CITEERTITEL</text:p>
            <text:p text:style-name="al">Deze nota wordt aangehaald als: Besluit tot wijziging van de Nota Reserves en Voorzieningen 2019.</text:p>
            <text:p text:style-name="al"/>
          </text:section>
        </text:section>
        <text:section text:name="regeling-sluiting_id1-3-2-3" text:style-name="regeling-sluiting">
          <text:section text:name="ondertekening_id1-3-2-3-1">
            <text:p><text:span text:style-name="functie">Aldus vastgesteld door de raad van de gemeente Zaanstad in de openbare vergadering van 18 december 2025,</text:span></text:p>
            <text:p><text:span text:style-name="functie"/></text:p>
            <text:p><text:span text:style-name="functie">de voorzitter,</text:span></text:p>
            <text:p><text:span text:style-name="functie">de 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5660</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60</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60</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Zaanstad</meta:user-defined>
    <meta:user-defined meta:name="OVERHEID.Informatietype/DC.type">officiële publicatie</meta:user-defined>
    <meta:user-defined meta:name="OVERHEIDop.Rubriek/DC.type">beleidsregel</meta:user-defined>
    <meta:user-defined meta:name="OVERHEID.Gemeente/DCTERMS.publisher">Zaanstad</meta:user-defined>
    <meta:user-defined meta:name="OVERHEID.Gemeente/OVERHEID.authority">Zaanstad</meta:user-defined>
    <meta:user-defined meta:name="OVERHEID.TaxonomieBeleidsagendaDecentraal/OVERHEID.category">Financiën | Organisatie en beleid</meta:user-defined>
    <meta:user-defined meta:name="DC.source">Gemeentewet]|[1.0:c:BWBR0005416&amp;g=2025-02-12</meta:user-defined>
    <meta:user-defined meta:name="DC.source">Financiële verordening]|[https://lokaleregelgeving.overheid.nl/CVDR734112/2</meta:user-defined>
    <meta:user-defined meta:name="OVERHEIDop.referentienummer">z9662104/d1582</meta:user-defined>
    <meta:user-defined meta:name="DCTERMS.alternative">Nota Reserves en Voorzieningen Zaanstad</meta:user-defined>
    <dc:language>nl</dc:language>
    <meta:user-defined meta:name="OVERHEIDop.locatietype/OVERHEIDop.gebiedsmarkering">Gemeente</meta:user-defined>
    <meta:user-defined meta:name="DC.title">Nota Reserves en Voorzieningen Zaanstad</meta:user-defined>
    <meta:user-defined meta:name="DCTERMS.W3CDTF/DCTERMS.available">2026-01-14</meta:user-defined>
    <meta:user-defined meta:name="DCTERMS.W3CDTF/OVERHEIDop.jaargang">2026</meta:user-defined>
    <meta:user-defined meta:name="OVERHEIDop.publicationIssue">15660</meta:user-defined>
    <meta:user-defined meta:name="OVERHEIDop.betreftRegeling">CVDR746919_2</meta:user-defined>
    <meta:user-defined meta:name="xs:date/OVERHEIDop.startdatum">2026-01-15</meta:user-defined>
    <meta:user-defined meta:name="OVERHEIDop.GmbID/DC.identifier">gmb-2026-15660</meta:user-defined>
    <meta:user-defined meta:name="OVERHEIDop.versieInformatie"/>
  </office:meta>
</office:document-meta>
</file>