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Inname Openbare Grond Stationsplein 3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vergunning Inname Openbare Grond heeft verleend (art. 2.10 e.v. Algemene Plaatselijke Verordening (APV) Rotterdam 2012)</text:p>
            <text:p text:style-name="common-al">Gebied: Centrum</text:p>
            <text:p text:style-name="common-al">Adres: Stationsplein 36</text:p>
            <text:p text:style-name="common-al">Postcode: 3013 AJ </text:p>
            <text:p text:style-name="common-al">Datum besluit: 31 maart 2026 </text:p>
            <text:p text:style-name="common-al">Periode: 24 t/m 28 april 2026</text:p>
            <text:p text:style-name="common-al">Zaaknummer: 210299-2026</text:p>
            <text:p text:style-name="common-al">Status: verleend</text:p>
            <text:p text:style-name="common-al">Betreft: plaatsen van een kroon i.v.m. Koningsdag </text:p>
            <text:p text:style-name="common-al">Bezwaar </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6599</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599</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599</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Inname Openbare Grond Stationsplein 36</meta:user-defined>
    <meta:user-defined meta:name="DCTERMS.W3CDTF/DCTERMS.available">2026-04-02</meta:user-defined>
    <meta:user-defined meta:name="DCTERMS.W3CDTF/OVERHEIDop.jaargang">2026</meta:user-defined>
    <meta:user-defined meta:name="OVERHEIDop.publicationIssue">156599</meta:user-defined>
    <meta:user-defined meta:name="OVERHEIDop.GmbID/DC.identifier">gmb-2026-156599</meta:user-defined>
    <meta:user-defined meta:name="OVERHEIDop.versieInformatie"/>
  </office:meta>
</office:document-meta>
</file>