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plaatsen van een tijdelijke bouwkeet, Boordseweg 5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plaatsen van een tijdelijke bouwkeet</text:p>
            <text:p text:style-name="common-al">Locatie: Boordseweg 57 Nuenen</text:p>
            <text:p text:style-name="common-al">Datum ingetrokken: 27-03-2026</text:p>
            <text:p text:style-name="common-al">Zaaknummer: 08202971892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5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71892</meta:user-defined>
    <meta:user-defined meta:name="DCTERMS.abstract">het plaatsen van een tijdelijke bouwke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aanvraag omgevingsvergunning ingetrokken voor het plaatsen van een tijdelijke bouwkeet, Boordseweg 57 Nuenen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92</meta:user-defined>
    <meta:user-defined meta:name="OVERHEIDop.GmbID/DC.identifier">gmb-2026-156592</meta:user-defined>
    <meta:user-defined meta:name="OVERHEIDop.versieInformatie"/>
  </office:meta>
</office:document-meta>
</file>