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Vergunning gebruik openbare grond voor het plaatsen van een afvalcontainer en een hijskraan, thv Judith Leijsterstraat 4, opzij van Wilhelmina Druckerstraat 14 in Lisse, Z2026-00000909</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text:p>
            <text:list text:style-name="id1-3-2-1-1-2">
              <text:list-item text:style-override="id1-3-2-1-1-2-1">
                <text:number>•</text:number>
                <text:p text:style-name="al">Vergunning gebruik openbare grond voor het plaatsen van een afvalcontainer en hijskraan ter hoogte van de Judith Leijsterstraat opzij van Wilhelmina Druckerstraat 14 in Lisse van 15 tot en met 20 april 2026.</text:p>
              </text:list-item>
            </text:list>
            <text:p text:style-name="common-al">
            <text:span text:style-name="nadrukcur">Datum besluit: </text:span>31 maart 2026</text:p>
            <text:p text:style-name="common-al">
            <text:span text:style-name="nadrukcur">Uiterlijke reactiedatum: </text:span>12 mei 2026</text:p>
            <text:p text:style-name="common-al">Kenmerk besluit: Z2026-00000909</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659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9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9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09</meta:user-defined>
    <dc:language>nl</dc:language>
    <meta:user-defined meta:name="OVERHEIDop.locatietype/OVERHEIDop.gebiedsmarkering">Vlak</meta:user-defined>
    <meta:user-defined meta:name="DC.title">Afgehandelde Vergunning gebruik openbare grond voor het plaatsen van een afvalcontainer en een hijskraan, thv Judith Leijsterstraat 4, opzij van Wilhelmina Druckerstraat 14 in Lisse, Z2026-00000909</meta:user-defined>
    <meta:user-defined meta:name="DCTERMS.W3CDTF/DCTERMS.available">2026-04-02</meta:user-defined>
    <meta:user-defined meta:name="DCTERMS.W3CDTF/OVERHEIDop.jaargang">2026</meta:user-defined>
    <meta:user-defined meta:name="OVERHEIDop.publicationIssue">156591</meta:user-defined>
    <meta:user-defined meta:name="OVERHEIDop.GmbID/DC.identifier">gmb-2026-156591</meta:user-defined>
    <meta:user-defined meta:name="OVERHEIDop.versieInformatie"/>
  </office:meta>
</office:document-meta>
</file>