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wijzigingsbesluit te nemen voor het plaatsen van restafval- en gfe-containers bij hoogbouw in gemeente Waal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Waalre is van plan om een wijzigingsbesluit te nemen. Het besluit gaat over het aanwijzen van locaties voor een container voor restafval en containers voor groente, fruit en etensresten (gfe)  bij hoogbouw in gemeente Waalre. Er ligt nu een ontwerp wijzigingsbesluit.</text:p>
            <text:p text:style-name="tussenkopcur">Wilt u reageren op het ontwerp wijzigingsbesluit?</text:p>
            <text:p text:style-name="al">U kunt reageren als dit besluit tegen uw belangen ingaat. U kunt binnen zes weken na de publicatie van deze kennisgeving in het Elektronische Gemeenteblad mondeling of schriftelijk reageren op het ontwerpbesluit. Dit heet het indienen van een zienswijze. </text:p>
            <text:p text:style-name="al">Vermeld bij uw zienswijze:</text:p>
            <text:p text:style-name="al"> Het onderwerp: ‘Voornemen om een aanwijzingsbesluit te nemen voor het plaatsen van restafval- en gfe-containers bij hoogbouw in gemeente Waalre’ </text:p>
            <text:p text:style-name="al"> Waarom u reageert;</text:p>
            <text:p text:style-name="al"> Waarom u belanghebbende bent;</text:p>
            <text:p text:style-name="al"> Uw naam, adres en handtekening.</text:p>
            <text:p text:style-name="al">Uw schriftelijke zienswijze kunt u sturen naar: gemeente@waalre.nl </text:p>
            <text:p text:style-name="al">of </text:p>
            <text:p text:style-name="al">Gemeente Waalre </text:p>
            <text:p text:style-name="al">t.a.v. team RO</text:p>
            <text:p text:style-name="al">Postbus 10.000</text:p>
            <text:p text:style-name="al">5580 GA  Waalre</text:p>
            <text:p text:style-name="al"/>
            <text:p text:style-name="al">
            <text:span text:style-name="nadrukvet">Documenten inzien</text:span>
          </text:p>
            <text:p text:style-name="al">
            <text:span text:style-name="nadrukvet"/>In deze periode kunt u ook de documenten met informatie over het ontwerpbesluit zowel fysiek als digitaal inzien. De documenten kunt u digitaal bekijken op <text:a xlink:href="http://www.waalre.nl/" xlink:type="simple">www.waalre.nl</text:a>.<text:span text:style-name="nadrukvet"/>Fysiek kunt u de documenten inzien bij Het Huis van Waalre. Kijk voor de openingstijden en het adres van Het Huis Van Waalre op www.waalre.nl. Voor informatie over het bekijken van de documenten of andere vragen kunt u ook bellen. </text:p>
            <text:p text:style-name="al"/>
            <text:p text:style-name="al">
            <text:span text:style-name="nadrukvet">Heeft u vragen of wilt u een afspraak maken?</text:span>
          </text:p>
            <text:p text:style-name="al">Neem dan contact op met het team Ruimtelijke Ontwikkeling via telefoonnummer: 040-2282500 of per e-mail: gemeente@waalre.nl.</text:p>
            <text:p text:style-name="al">
            <text:span text:style-name="nadrukvet">Na het einde van de zienswijze termijn neemt het college een definitief wijzigingsbesluit</text:span>
          </text:p>
            <text:p text:style-name="al">Het college bekijkt alle reacties bij het nemen van een definitief besluit. In het besluit wordt aangegeven als de reacties gezorgd hebben voor aanpassingen in het besluit. Het wijzigingsbesluit wordt vervolgens elektronisch bekendgemaakt. In het definitieve wijzigingsbesluit wordt ook opgenomen welke rechtsmiddelen tegen het besluit openstaan indien u het niet eens bent met het besluit.</text:p>
            <text:p text:style-name="al"/>
            <text:p text:style-name="al">Het college van burgemeester en wethouders van de gemeente Waalre, </text:p>
            <text:p text:style-name="al">Gemeente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65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DC.source">Wet milieubeheer]|[1.0:c:BWBR0003245&amp;g=2026-01-01</meta:user-defined>
    <meta:user-defined meta:name="DC.source">https://lokaleregelgeving.overheid.nl/CVDR718775]|[https://www.waalre.nl/bestuur-en-organisatie/verordeningen-en-beleidsregels</meta:user-defined>
    <meta:user-defined meta:name="OVERHEIDop.referentienummer">932931</meta:user-defined>
    <meta:user-defined meta:name="DCTERMS.alternative">Voornemen om een aanwijzingsbesluit te nemen voor het plaatsen van restafval en gfe-containers bij hoogbouw in gemeente Waalre</meta:user-defined>
    <dc:language>nl</dc:language>
    <meta:user-defined meta:name="OVERHEIDop.locatietype/OVERHEIDop.gebiedsmarkering">Gemeente</meta:user-defined>
    <meta:user-defined meta:name="DC.title">Voornemen om een wijzigingsbesluit te nemen voor het plaatsen van restafval- en gfe-containers bij hoogbouw in gemeente Waalre</meta:user-defined>
    <meta:user-defined meta:name="OVERHEIDop.datumEindeReactietermijn">2026-05-14</meta:user-defined>
    <meta:user-defined meta:name="OVERHEIDop.terinzageleggingBG">https://www.waalre.nl/inwoners-en-ondernemers/digitale-terinzageleggingen</meta:user-defined>
    <meta:user-defined meta:name="DCTERMS.W3CDTF/DCTERMS.available">2026-04-02</meta:user-defined>
    <meta:user-defined meta:name="DCTERMS.W3CDTF/OVERHEIDop.jaargang">2026</meta:user-defined>
    <meta:user-defined meta:name="OVERHEIDop.publicationIssue">156588</meta:user-defined>
    <meta:user-defined meta:name="OVERHEIDop.GmbID/DC.identifier">gmb-2026-156588</meta:user-defined>
    <meta:user-defined meta:name="OVERHEIDop.versieInformatie"/>
  </office:meta>
</office:document-meta>
</file>