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- aanvraag - regulier - Merseloseweg 115, 5801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15, 5801CC Venray - </text:span>Loterij d.d. 08-05-26 12-06-26 10-07-26 14-08-26 11- 09-26 09-10-26 - zaaknummer Z2026-00005820 - ontvangstdatum 23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nsspel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58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8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20</meta:user-defined>
    <meta:user-defined meta:name="DCTERMS.abstract">Betreft: Aanvraag Kansspelvergunning - Merseloseweg 115, 5801CC Venray</meta:user-defined>
    <dc:language>nl</dc:language>
    <meta:user-defined meta:name="OVERHEIDop.locatietype/OVERHEIDop.gebiedsmarkering">Punt</meta:user-defined>
    <meta:user-defined meta:name="DC.title">Kansspelvergunning - aanvraag - regulier - Merseloseweg 115, 5801CC Venray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87</meta:user-defined>
    <meta:user-defined meta:name="OVERHEIDop.GmbID/DC.identifier">gmb-2026-156587</meta:user-defined>
    <meta:user-defined meta:name="OVERHEIDop.versieInformatie"/>
  </office:meta>
</office:document-meta>
</file>