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eren 0-melding Schoolvoetbal toernooi Vli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2-2026 heeft de burgemeester van Vlissingen een 0-melding evenement op grond van de Algemene plaatselijke verordening Vlissingen 2013 ontvangen van:</text:p>
            <text:p text:style-name="common-al">Naam evenement: Schoolvoetbal toernooi Vlissingen</text:p>
            <text:p text:style-name="common-al">Voor de locatie: Bosweg 7 te Vlissingen</text:p>
            <text:p text:style-name="common-al">Datum evenement: woensdag 8 april en woensdag 15 april 2026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<text:a xlink:href="mailto:gemeente@vlissingen.nl" xlink:type="simple">gemeente@vlissingen.nl</text:a> met vermelding van naam evenem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5658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58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58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Kennisgeving accepteren 0-melding Schoolvoetbal toernooi Vlissing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581</meta:user-defined>
    <meta:user-defined meta:name="OVERHEIDop.GmbID/DC.identifier">gmb-2026-156581</meta:user-defined>
    <meta:user-defined meta:name="OVERHEIDop.versieInformatie"/>
  </office:meta>
</office:document-meta>
</file>