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Koningsdag Alteveer/Cranevelt, Oremusplein 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Koningsdag Alteveer/Cranevelt   </text:p>
            <text:p text:style-name="common-al">Datum: 27 april 2026</text:p>
            <text:p text:style-name="common-al">Locatie: Oremusplein 85 </text:p>
            <text:p text:style-name="common-al">Dossiernummer: 5023489</text:p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vergunningen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6580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58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58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DCTERMS.abstract">Oremusplein 85</meta:user-defined>
    <dc:language>nl</dc:language>
    <meta:user-defined meta:name="OVERHEIDop.locatietype/OVERHEIDop.gebiedsmarkering">Adres</meta:user-defined>
    <meta:user-defined meta:name="DC.title">Gemeente Arnhem – Aanvraag evenementenvergunning, Koningsdag Alteveer/Cranevelt, Oremusplein 85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580</meta:user-defined>
    <meta:user-defined meta:name="OVERHEIDop.GmbID/DC.identifier">gmb-2026-156580</meta:user-defined>
    <meta:user-defined meta:name="OVERHEIDop.versieInformatie"/>
  </office:meta>
</office:document-meta>
</file>