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zolder door het plaatsen van een dakopbouw, Ferdinand Bolweg 36,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6 een besluit genomen op de aanvraag. De vergunning is aangevraagd voor het uitbreiden van de zolder door het plaatsen van een dakopbouw op locatie Ferdinand Bolweg 36, 1181X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82</meta:user-defined>
    <meta:user-defined meta:name="DCTERMS.abstract">Betreft:  besluit op locatie Ferdinand Bolweg 36, 1181XE Amstelveen</meta:user-defined>
    <dc:language>nl</dc:language>
    <meta:user-defined meta:name="DC.title">Aanvraag vergunning toegekend voor het uitbreiden van de zolder door het plaatsen van een dakopbouw, Ferdinand Bolweg 36, 1181XE Amstelveen</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29</meta:user-defined>
    <meta:user-defined meta:name="OVERHEIDop.publicationIssue">15658</meta:user-defined>
    <meta:user-defined meta:name="OVERHEIDop.GmbID/DC.identifier">gmb-2026-15658</meta:user-defined>
    <meta:user-defined meta:name="OVERHEIDop.versieInformatie"/>
  </office:meta>
</office:document-meta>
</file>