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uperdik!,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uperdik!</text:p>
            <text:p text:style-name="common-al">Datum: 8 en 9 mei 2026 </text:p>
            <text:p text:style-name="common-al">Locatie: Papendallaan 9  </text:p>
            <text:p text:style-name="common-al">Dossiernummer: 5022923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5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pendallaan 9</meta:user-defined>
    <dc:language>nl</dc:language>
    <meta:user-defined meta:name="OVERHEIDop.locatietype/OVERHEIDop.gebiedsmarkering">Adres</meta:user-defined>
    <meta:user-defined meta:name="DC.title">Gemeente Arnhem – Aanvraag evenementenvergunning, Superdik!, Papendallaan 9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76</meta:user-defined>
    <meta:user-defined meta:name="OVERHEIDop.GmbID/DC.identifier">gmb-2026-156576</meta:user-defined>
    <meta:user-defined meta:name="OVERHEIDop.versieInformatie"/>
  </office:meta>
</office:document-meta>
</file>