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van een eerder verleende vergunning  aan de gevel op de locatie Kerkstraat 44 te Wamel zaaknummer ODR260020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een wijziging van een eerder verleende vergunning  aan de gevel aan de Kerkstraat 44 te Wa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anuari 2026. De gemeente neemt daarover waarschijnlijk 19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6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wijziging van een eerder verleende vergunning  aan de gevel op de locatie Kerkstraat 44 te Wamel zaaknummer ODR2600201</meta:user-defined>
    <meta:user-defined meta:name="DCTERMS.W3CDTF/DCTERMS.available">2026-01-14</meta:user-defined>
    <meta:user-defined meta:name="DCTERMS.W3CDTF/OVERHEIDop.jaargang">2026</meta:user-defined>
    <meta:user-defined meta:name="OVERHEIDop.publicationIssue">15657</meta:user-defined>
    <meta:user-defined meta:name="OVERHEIDop.GmbID/DC.identifier">gmb-2026-15657</meta:user-defined>
    <meta:user-defined meta:name="OVERHEIDop.versieInformatie"/>
  </office:meta>
</office:document-meta>
</file>