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ouwwerk brandveilig gebruiken voor het brandveilig gebruiken van De Klimop Wilbertoord Wethouder Lindersstraat 81, 5455GK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ouwwerk brandveilig gebruiken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De Klimop Wilbertoord</text:p>
              </text:list-item>
              <text:list-item text:style-override="id1-3-2-1-1-2-2">
                <text:number>•</text:number>
                <text:p text:style-name="al">Ontvangstdatum: 11 maart 2026</text:p>
              </text:list-item>
              <text:list-item text:style-override="id1-3-2-1-1-2-3">
                <text:number>•</text:number>
                <text:p text:style-name="al">Locatie: Wethouder Lindersstraat 81, 5455GK Wilbertoord</text:p>
              </text:list-item>
              <text:list-item text:style-override="id1-3-2-1-1-2-4">
                <text:number>•</text:number>
                <text:p text:style-name="al">Zaaknummer: Z2026-00001726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5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726</meta:user-defined>
    <meta:user-defined meta:name="DCTERMS.abstract">Kennisgeving melding bouwwerk brandveilig gebruiken voor het brandveilig gebruiken van De Klimop Wilbertoord Wethouder Lindersstraat 81, 5455GK Wilbertoord</meta:user-defined>
    <dc:language>nl</dc:language>
    <meta:user-defined meta:name="OVERHEIDop.locatietype/OVERHEIDop.gebiedsmarkering">Vlak</meta:user-defined>
    <meta:user-defined meta:name="DC.title">Kennisgeving melding bouwwerk brandveilig gebruiken voor het brandveilig gebruiken van De Klimop Wilbertoord Wethouder Lindersstraat 81, 5455GK Wilbertoor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69</meta:user-defined>
    <meta:user-defined meta:name="OVERHEIDop.GmbID/DC.identifier">gmb-2026-156569</meta:user-defined>
    <meta:user-defined meta:name="OVERHEIDop.versieInformatie"/>
  </office:meta>
</office:document-meta>
</file>