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eamNL Moves - The School Final,  Papendal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eamNL Moves - The School Final </text:p>
            <text:p text:style-name="common-al">Datum: 5 juni 2026 </text:p>
            <text:p text:style-name="common-al">Locatie: Papendallaan 60</text:p>
            <text:p text:style-name="common-al">Dossiernummer: 502248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5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60</meta:user-defined>
    <dc:language>nl</dc:language>
    <meta:user-defined meta:name="OVERHEIDop.locatietype/OVERHEIDop.gebiedsmarkering">Adres</meta:user-defined>
    <meta:user-defined meta:name="DC.title">Gemeente Arnhem – Aanvraag evenementenvergunning, TeamNL Moves - The School Final,  Papendallaan 6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8</meta:user-defined>
    <meta:user-defined meta:name="OVERHEIDop.GmbID/DC.identifier">gmb-2026-156568</meta:user-defined>
    <meta:user-defined meta:name="OVERHEIDop.versieInformatie"/>
  </office:meta>
</office:document-meta>
</file>