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ytse Side 8, 8561 AX Balk: aanvraag omgevingsvergunning voor het plaatsen van een dakkapel. (Z.8905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3-2026 is een omgevingsvergunning aangevraagd voor deze locatie. De aanvraag omvat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656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6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90518</meta:user-defined>
    <dc:language>nl</dc:language>
    <meta:user-defined meta:name="OVERHEIDop.locatietype/OVERHEIDop.gebiedsmarkering">Punt</meta:user-defined>
    <meta:user-defined meta:name="DC.title">Lytse Side 8, 8561 AX Balk: aanvraag omgevingsvergunning voor het plaatsen van een dakkapel. (Z.890518)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66</meta:user-defined>
    <meta:user-defined meta:name="OVERHEIDop.GmbID/DC.identifier">gmb-2026-156566</meta:user-defined>
    <meta:user-defined meta:name="OVERHEIDop.versieInformatie"/>
  </office:meta>
</office:document-meta>
</file>