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 Barbecue 27 juni 2026, Beethovenlaan 4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 Barbecue 27 juni 2026 </text:p>
            <text:p text:style-name="common-al">Datum: 27 juni 2026 </text:p>
            <text:p text:style-name="common-al">Locatie: Beethovenlaan 47</text:p>
            <text:p text:style-name="common-al">Dossiernummer: 5021111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56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Beethovenlaan 47</meta:user-defined>
    <dc:language>nl</dc:language>
    <meta:user-defined meta:name="OVERHEIDop.locatietype/OVERHEIDop.gebiedsmarkering">Adres</meta:user-defined>
    <meta:user-defined meta:name="DC.title">Gemeente Arnhem – Aanvraag evenementenvergunning, Buurt Barbecue 27 juni 2026, Beethovenlaan 47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62</meta:user-defined>
    <meta:user-defined meta:name="OVERHEIDop.GmbID/DC.identifier">gmb-2026-156562</meta:user-defined>
    <meta:user-defined meta:name="OVERHEIDop.versieInformatie"/>
  </office:meta>
</office:document-meta>
</file>