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venementenvergunning  ‘Groot Gestelse Vlooienmarkt’,  Meander, Sint-Michielsgest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31 maart 2026:</text:p>
            <text:p text:style-name="common-al">De burgemeester van Sint-Michielsgestel maakt bekend dat hij op 31 maart 2026 een evenementenvergunning heeft verleend, voor het hierboven genoemde evenement op:</text:p>
            <text:p text:style-name="common-al"/>
            <text:p text:style-name="common-al">- zondag 14 juni 2026 van 09.00 uur tot 16.00 uur</text:p>
            <text:p text:style-name="common-al"/>
            <text:p text:style-name="common-al">
            <text:span text:style-name="nadrukvet"/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3 81 of </text:p>
            <text:p text:style-name="common-al">per e-mail via <text:a xlink:href="mailto:gemeente@sint-michielsgestel.nl" xlink:type="simple">gemeente@sint-michielsgestel.nl</text:a>, onder vermelding van zaaknummer 1407429<text:span text:style-name="nadrukvet">.</text:span>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655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7429</meta:user-defined>
    <meta:user-defined meta:name="DCTERMS.abstract">Evenementenvergunning Groot Gestelse Vlooienmarkt</meta:user-defined>
    <dc:language>nl</dc:language>
    <meta:user-defined meta:name="OVERHEIDop.locatietype/OVERHEIDop.gebiedsmarkering">Punt</meta:user-defined>
    <meta:user-defined meta:name="DC.title">Bekendmaking Evenementenvergunning  ‘Groot Gestelse Vlooienmarkt’,  Meander, Sint-Michielsgest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59</meta:user-defined>
    <meta:user-defined meta:name="OVERHEIDop.GmbID/DC.identifier">gmb-2026-156559</meta:user-defined>
    <meta:user-defined meta:name="OVERHEIDop.versieInformatie"/>
  </office:meta>
</office:document-meta>
</file>