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Paul Krugerstraat 20 3072GL Rotterdam, voor 19 bomen te kappen en 1 boom te kandelaber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600/2026031800238</text:span>, heeft verleend voor de Kappen. <text:span text:style-name="nadrukcur">(Grondslag: Omgevingswet, artikel 5.1)</text:span></text:p>
            <text:p text:style-name="common-al">het besluit betreft BVC Feijenoord op de locatie Paul Krugerstraat 20 3072GL Rotterdam. in de buurten Bloemhof, Vreewijk, Feijenoord, Afrikaaanderwijk en Hillesluis in het gebied Feijenoord is voor het kappen van 19 bomen en 1 boom te kandelaberen i.v.m. Zorgplicht een vergunning verleend. Het geanonimiseerde besluit en tekening zijn als bijlage toegevoegd aan de publicatie (te vinden op www.officielebekendmakingen.nl in de linker kolom van de publicatie) </text:p>
            <text:p text:style-name="common-al">De exacte standplaats kan worden opgezocht op de interactieve kaart via de website www.rotterdam.nl/bom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55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5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5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600</meta:user-defined>
    <meta:user-defined meta:name="DCTERMS.abstract">BVC Feije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Paul Krugerstraat 20 3072GL Rotterdam, voor 19 bomen te kappen en 1 boom te kandelaberen vanwege zorgplicht</meta:user-defined>
    <meta:user-defined meta:name="DCTERMS.W3CDTF/DCTERMS.available">2026-04-02</meta:user-defined>
    <meta:user-defined meta:name="DCTERMS.W3CDTF/OVERHEIDop.jaargang">2026</meta:user-defined>
    <meta:user-defined meta:name="OVERHEIDop.externeBijlage">geanonimiseerd beschikking Paul Krugerstraat 20...|exb-2026-11893</meta:user-defined>
    <meta:user-defined meta:name="OVERHEIDop.publicationIssue">156554</meta:user-defined>
    <meta:user-defined meta:name="OVERHEIDop.GmbID/DC.identifier">gmb-2026-156554</meta:user-defined>
    <meta:user-defined meta:name="OVERHEIDop.versieInformatie"/>
  </office:meta>
</office:document-meta>
</file>