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ntheffing art. 35 Alcoholwet Bavaria Bierhal Carnaval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ontheffing art. 35 Alcoholwet is ingediend.</text:p>
            <text:p text:style-name="common-al">Zaaknummer: EHV-ZP2026-000317</text:p>
            <text:p text:style-name="common-al">Omschrijving: Tappunt Bavaria Bierhal Carnaval 2026</text:p>
            <text:p text:style-name="common-al">Datum evenement: 13 t/m 16 februari 2026</text:p>
            <text:p text:style-name="common-al">Locatie: Stadhuisplein</text:p>
            <text:p text:style-name="common-al">Datum ontvangst: 08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17</meta:user-defined>
    <meta:user-defined meta:name="DCTERMS.abstract">Ontheffing art. 35 Bavaria Bierhal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ontheffing art. 35 Alcoholwet Bavaria Bierhal Carnaval 2026,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55</meta:user-defined>
    <meta:user-defined meta:name="OVERHEIDop.GmbID/DC.identifier">gmb-2026-15655</meta:user-defined>
    <meta:user-defined meta:name="OVERHEIDop.versieInformatie"/>
  </office:meta>
</office:document-meta>
</file>