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bijgebouw t.b.v. pre-mantelzorg , Binnendijk 58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een bijgebouw t.b.v. pre-mantelzorg , Binnendijk 58, Ryptsjerk</text:p>
            <text:p text:style-name="common-al">Zaaknummer: TZ2026-000874</text:p>
            <text:p text:style-name="common-al">Zaakadres: Binnendijk 58, Ryptsjerk</text:p>
            <text:p text:style-name="common-al">Omschrijving: het realiseren van een bijgebouw t.b.v. pre-mantelzorg </text:p>
            <text:p text:style-name="common-al">Datum ontvangst: 31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654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874</meta:user-defined>
    <meta:user-defined meta:name="DCTERMS.abstract">het realiseren van een bijgebouw t.b.v. pre-mantelzor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een bijgebouw t.b.v. pre-mantelzorg , Binnendijk 58, Ryptsjer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6548</meta:user-defined>
    <meta:user-defined meta:name="OVERHEIDop.GmbID/DC.identifier">gmb-2026-156548</meta:user-defined>
    <meta:user-defined meta:name="OVERHEIDop.versieInformatie"/>
  </office:meta>
</office:document-meta>
</file>