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uitrit op Plan Heideslag Plantage Allee, kavel 17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Plantage Allee, kavel 172 in Wehl</text:p>
            <text:p text:style-name="common-al">Omschrijving:			bouwen van een woning met uitrit</text:p>
            <text:p text:style-name="common-al">Dossiernummer:		gD2603004527</text:p>
            <text:p text:style-name="common-al"/>
            <text:p text:style-name="common-al">Datum verzending:	31-03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5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7</meta:user-defined>
    <meta:user-defined meta:name="DCTERMS.abstract">Omgevingsvergunning verleend voor het bouwen van een woning met uitrit op Plan Heideslag Plantage Allee, kavel 172 in Wehl</meta:user-defined>
    <dc:language>nl</dc:language>
    <meta:user-defined meta:name="OVERHEIDop.locatietype/OVERHEIDop.gebiedsmarkering">Vlak</meta:user-defined>
    <meta:user-defined meta:name="DC.title">Omgevingsvergunning verleend: bouwen van een woning met uitrit op Plan Heideslag Plantage Allee, kavel 172 in Weh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44</meta:user-defined>
    <meta:user-defined meta:name="OVERHEIDop.GmbID/DC.identifier">gmb-2026-156544</meta:user-defined>
    <meta:user-defined meta:name="OVERHEIDop.versieInformatie"/>
  </office:meta>
</office:document-meta>
</file>