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tijdelijke in- en uitrit en een bouwafrastering, Glinkastraat 2-G01 Eindhoven, Humperdincklaan Eindhoven, Karel de Grotelaan ongenummerd  , Glinka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614 </text:p>
            <text:p text:style-name="common-al"> Omschrijving: plaatsen van een tijdelijke in- en uitrit en een bouwafraster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linkastraat 2-G01 Eindhoven</text:p>
              </text:list-item>
              <text:list-item text:style-override="id1-3-2-1-1-5-2">
                <text:number>-</text:number>
                <text:p text:style-name="al"/>
                <text:p text:style-name="al">Humperdincklaan Eindhoven</text:p>
              </text:list-item>
              <text:list-item text:style-override="id1-3-2-1-1-5-3">
                <text:number>-</text:number>
                <text:p text:style-name="al"/>
                <text:p text:style-name="al">Karel de Grotelaan ongenummerd  </text:p>
              </text:list-item>
              <text:list-item text:style-override="id1-3-2-1-1-5-4">
                <text:number>-</text:number>
                <text:p text:style-name="al"/>
                <text:p text:style-name="al">Glinkastraat ongenummerd  </text:p>
              </text:list-item>
            </text:list>
            <text:p text:style-name="common-al"> Soort aanvraag: Gebruik openbare ruimte, Bouwplaatsinrichting klasse B </text:p>
            <text:p text:style-name="common-al"> Besluit: Verleend </text:p>
            <text:p text:style-name="common-al"> Datum verzending: 12-01-2026 </text:p>
            <text:p text:style-name="common-al"> Heeft u direct belang bij deze beslissing? Dan kunt u binnen zes weken, na 12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5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614</meta:user-defined>
    <meta:user-defined meta:name="DCTERMS.abstract">plaatsen van een tijdelijke in- en uitrit en een bouwafras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tijdelijke in- en uitrit en een bouwafrastering, Glinkastraat 2-G01 Eindhoven, Humperdincklaan Eindhoven, Karel de Grotelaan ongenummerd  , Glinkastraat ongenummer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654</meta:user-defined>
    <meta:user-defined meta:name="OVERHEIDop.GmbID/DC.identifier">gmb-2026-15654</meta:user-defined>
    <meta:user-defined meta:name="OVERHEIDop.versieInformatie"/>
  </office:meta>
</office:document-meta>
</file>