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Oranjeplein 56 A, 2515 L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Een steiger, puincontainer en mobiel toilet , Het plaatsen van een steiger, puincontainer en mobiel toilet van 23-3-2026 t/m 28-8-2026 ter hoogte van Oranjeplein 56 op de locatie Oranjeplein 56 A, 2515 LJ 's-Gravenhage </text:p>
            <text:p text:style-name="common-al">
            
          </text:p>
            <text:p text:style-name="common-al">Ons kenmerk: VTH2026-47831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                           Centrum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ranjeplein 56 A, 2515 LJ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31-03-2026</text:p>
            <text:p text:style-name="common-al">
            
          </text:p>
            <text:p text:style-name="common-al">Geachte [geanonimiseerd],</text:p>
            <text:p text:style-name="common-al">
            
          </text:p>
            <text:p text:style-name="common-al">Op 12 februari 2026 hebben wij uw aanvraag ontvangen voor het plaatsen van een bouwplaats en steigers op het Oranjeplein in Den Haag. U doet de aanvraag [geanonimiseerd]. De aanvraag is ingediend voor de periode van 23 maart 2026 tot en met 28 augustus 2026.</text:p>
            <text:p text:style-name="common-al">
            
          </text:p>
            <text:p text:style-name="common-al">
            <text:span text:style-name="nadrukvet">Ons besluit: u krijgt een vergunning </text:span>
          </text:p>
            <text:p text:style-name="common-al">De adviserende partijen hebben geen bezwaar tegen uw aanvraag. Wij zien ook geen reden om de vergunning te weigeren. Daarom beoordelen wij uw aanvraag positief. We geven u een vergunning.</text:p>
            <text:p text:style-name="common-al">
            
          </text:p>
            <text:p text:style-name="common-al">Uw aanvraag bestaat uit: </text:p>
            <text:p text:style-name="common-al">•	Het plaatsen van een bouwplaats en steigers.</text:p>
            <text:p text:style-name="common-al">•	Locatie: ter hoogte van Oranjeplein 56A en de Fannius Scholtenstraat</text:p>
            <text:p text:style-name="common-al">•	Totale oppervlakte bouwplaats: 30 m2.</text:p>
            <text:p text:style-name="common-al">•	Totale oppervlakte steigers: 87,5 m2.</text:p>
            <text:p text:style-name="common-al">•	Geldig van 30 maart 2026 tot en met 28 augustus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
            <text:span text:style-name="nadrukvet">Plaats de bouwplaats/steigers volgens de voorwaarden. </text:span>
         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
            <text:span text:style-name="nadrukvet">Bent u het niet eens met dit besluit? Of een deel van dit besluit?</text:span>
          </text:p>
            <text:p text:style-name="common-al">Dan kunt u dat aan ons laten weten. Dat noemen we ‘bezwaar maken’. In bijlage 2 staat hoe u dat kunt</text:p>
            <text:p text:style-name="common-al">doen</text:p>
            <text:p text:style-name="common-al">
            
          </text:p>
            <text:p text:style-name="common-al">
            <text:span text:style-name="nadrukvet">Mail als u vragen heeft naar [geanonimiseerd]</text:span>
          </text:p>
            <text:p text:style-name="common-al">Of bel naar 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<text:span text:style-name="nadrukvet">Waaraan is uw aanvraag getoetst?</text:span>
          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
            <text:span text:style-name="nadrukvet">Beoordeling:</text:span>
          </text:p>
            <text:p text:style-name="common-al">De aanvraag is getoetst zoals hierboven aangegeven. Wij hebben de aanvraag voor advies voorgelegd aan:</text:p>
            <text:p text:style-name="common-al">
            
          </text:p>
            <text:p text:style-name="common-al">De Wegbeheerder van het stadsdeel Centrum</text:p>
            <text:p text:style-name="common-al">In het advies van 26 maart 2026 adviseert de wegbeheerder positief over het plaatsen van de objecten vanuit het oogpunt van hinder voor de omgeving en/of een inbreuk op het doelmatig onderhoud en beheer van de weg.</text:p>
            <text:p text:style-name="common-al">
            
          </text:p>
            <text:p text:style-name="common-al">De Adviescommissie Openbare Ruimte (hierna: ACOR) </text:p>
            <text:p text:style-name="common-al">In het advies van 18 maart 2026 adviseert de ACOR positief over het plaatsen van de objecten vanuit het oogpunt uiterlijk aanzien van de openbare ruimte.</text:p>
            <text:p text:style-name="common-al">
            
          </text:p>
            <text:p text:style-name="common-al">Aan welke voorwaarden moet de plaatsing van de objecten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
            
          </text:p>
            <text:p text:style-name="common-al">
            <text:span text:style-name="nadrukvet">Let ook op het volgende:</text:span>
          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
            <text:span text:style-name="nadrukvet">Is er snel een uitspraak nodig?</text:span>
          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last-al">U kunt dit verzoek indienen bij de rechtbank Den Haag. Voor de behandeling van dit verzoek worden kosten in rekening gebracht (griffierech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653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3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3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47831</meta:user-defined>
    <meta:user-defined meta:name="DCTERMS.abstract">Een steiger, puincontainer en mobiel toilet , Het plaatsen van een steiger, puincontainer en mobiel toilet van 23-3-2026 t/m 28-8-2026 ter hoogte van Oranjeplein 56</meta:user-defined>
    <dc:language>nl</dc:language>
    <meta:user-defined meta:name="OVERHEIDop.locatietype/OVERHEIDop.gebiedsmarkering">Punt</meta:user-defined>
    <meta:user-defined meta:name="DC.title">APV Vergunning - Besluiten, Oranjeplein 56 A, 2515 LJ 's-Gravenhage</meta:user-defined>
    <meta:user-defined meta:name="OVERHEIDop.datumEindeReactietermijn">2026-05-13</meta:user-defined>
    <meta:user-defined meta:name="OVERHEIDop.terinzageleggingBG">https://www.digitale-inzage.nl/Den%20Haag/dossier/KJhVntTot0uDk1UAA11BfA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539</meta:user-defined>
    <meta:user-defined meta:name="OVERHEIDop.GmbID/DC.identifier">gmb-2026-156539</meta:user-defined>
    <meta:user-defined meta:name="OVERHEIDop.versieInformatie"/>
  </office:meta>
</office:document-meta>
</file>