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auto showroom in een bestaand pand op de locatie Stationsstraat 30 in Putten</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mgevingsvergunning ingediend voor het realiseren van een auto showroom in een bestaand pand op het adres Stationsstraat 30. Deze aanvraag heeft zaaknummer Z2026-000282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65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282</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realiseren van een auto showroom in een bestaand pand op de locatie Stationsstraat 30 in Putten</meta:user-defined>
    <meta:user-defined meta:name="DCTERMS.W3CDTF/DCTERMS.available">2026-04-02</meta:user-defined>
    <meta:user-defined meta:name="DCTERMS.W3CDTF/OVERHEIDop.jaargang">2026</meta:user-defined>
    <meta:user-defined meta:name="OVERHEIDop.publicationIssue">156538</meta:user-defined>
    <meta:user-defined meta:name="OVERHEIDop.GmbID/DC.identifier">gmb-2026-156538</meta:user-defined>
    <meta:user-defined meta:name="OVERHEIDop.versieInformatie"/>
  </office:meta>
</office:document-meta>
</file>