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bod vrachtverkeer Nieuwstraat in Amstenrade in de gemeente Beekdaelen</text:p>
      <text:section text:name="regeling_id1-3-2" text:style-name="regeling">
        <text:section text:name="aanhef_id1-3-2-1" text:style-name="aanhef">
          <text:section text:name="context_id1-3-2-1-1" text:style-name="context">
            <text:p text:style-name="context.al">Z/26/218199 INT. 404875</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erbod voor vrachtverkeer in te stellen voor het deel van de Nieuwstraat tussen de Hoofdstraat en de Putstraat en een verplichte rijrichting voor vrachtverkeer op de Hoofdstraat ter hoogte van de aansluiting met de Nieuwstraat, conform bijlage bebordingstekening. </text:p>
            <text:p text:style-name="considerans.al">
            <text:span text:style-name="nadrukondlijn">Motivering</text:span>
          </text:p>
            <text:p text:style-name="considerans.al">Hierbij is het volgende overwogen:</text:p>
            <text:p text:style-name="considerans.al">Dat de Nieuwstraat in een 30 km/u-zone is gelegen;</text:p>
            <text:p text:style-name="considerans.al">Dat de Nieuwstraat met zijn beperkte breedte van 4,10 meter een eenrichtingsweg is, met uitzondering voor fietsers en bromfietsers;</text:p>
            <text:p text:style-name="considerans.al">Dat aan beide zijden naast de weg wordt geparkeerd;</text:p>
            <text:p text:style-name="considerans.al">Dat er regelmatig geparkeerde voertuigen worden aangereden door bevoorradingsvrachtverkeer van de plaatselijke supermarkt;</text:p>
            <text:p text:style-name="considerans.al">Dat hierover overleg is geweest met enkele bewoners en de manager van de supermarkt;</text:p>
            <text:p text:style-name="considerans.al">Dat deze weg niet geschikt is voor dit soort bevoorradingsvrachtverkeer;</text:p>
            <text:p text:style-name="considerans.al">Dat de bevoorrading grotendeels al verloopt via de route Hoofdstraat, Parallelstraat en Putstraat;</text:p>
            <text:p text:style-name="considerans.al">Dat deze route beter geschikt is voor het bevoorradingsverkeer dat al deels hiervan gebruik maakt;</text:p>
            <text:p text:style-name="considerans.al">Dat de bewoners van de Nieuwstraat tussen de Hoofdstraat en de Putstraat middels een bewonersbrief zijn geïnformeerd; </text:p>
            <text:p text:style-name="considerans.al">Dat de verkeersmaatregel met de supermarkt is overlegd;</text:p>
            <text:p text:style-name="considerans.al">Dat bestemmingsverkeer niet wordt uitgezonderd, omdat bevoorradingsverkeer als bestemmingsverkeer kan worden aangemerkt;</text:p>
            <text:p text:style-name="considerans.al">Dat hulpdiensten en de afvalinzamelaar zijn uitgezonderd;</text:p>
            <text:p text:style-name="considerans.al">Dat vrachtverkeer ten behoeve van de bewoners wordt uitgezonderd;</text:p>
            <text:p text:style-name="considerans.al">Dat de verkeersmaatregel bijdraagt aan het voorkomen van schade aan geparkeerde voertuigen en het verhogen van de verkeersveiligheid;</text:p>
            <text:p text:style-name="considerans.al">Dat de direct omwonenden geen hinder of overlast van de maatregel ondervinden;</text:p>
            <text:p text:style-name="considerans.al">Dat het gemotoriseerde verkeer hier geen hinder van ondervindt;</text:p>
            <text:p text:style-name="considerans.al">Dat de verkeersmaatregel bijdraagt aan een vermindering van het risico op ongevallen en schade aan geparkeerde voertuigen langs de Nieuwstraat;</text:p>
            <text:p text:style-name="considerans.al">Dat de verkeersmaatregel bijdraagt aan de verbetering van de leefbaarheid in de Nieuwstraat.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verbod voor vrachtverkeer in te stellen voor het deel van de Nieuwstraat tussen de Hoofdstraat en de Putstraat door het plaatsen van de verkeersborden C7, met uitzondering voor bewoners, aan het begin en einde van het beoogde wegvak, conform bijlage I van het RVV 1990;</text:p>
              </text:list-item>
              <text:list-item text:style-override="id1-3-2-2-1-2-2">
                <text:number>2.</text:number>
                <text:p text:style-name="al">Een verplichte rijrichting voor vrachtverkeer in te stellen op de Hoofdstraat en ter hoogte van het kruispunt met de Nieuwstraat door het plaatsen van de verkeersborden D4 en het onderbord OB11, conform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 3 april 2026</text:span>
            <text:span text:style-name="datum"/>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5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Verbod vrachtverkeer Nieuwstraat - Amst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6/218199 INT 404875</meta:user-defined>
    <meta:user-defined meta:name="OVERHEIDop.verkeersbordcode">C7</meta:user-defined>
    <meta:user-defined meta:name="OVERHEIDop.verkeersbordcode">D4</meta:user-defined>
    <dc:language>nl</dc:language>
    <meta:user-defined meta:name="OVERHEIDop.locatietype/OVERHEIDop.gebiedsmarkering">Woonplaats</meta:user-defined>
    <meta:user-defined meta:name="DC.title">Verbod vrachtverkeer Nieuwstraat in Amstenrade in de gemeente Beekdaelen</meta:user-defined>
    <meta:user-defined meta:name="DCTERMS.W3CDTF/DCTERMS.available">2026-04-03</meta:user-defined>
    <meta:user-defined meta:name="OVERHEIDop.externeBijlage">Bebordingstekening|exb-2026-11892</meta:user-defined>
    <meta:user-defined meta:name="DCTERMS.W3CDTF/OVERHEIDop.jaargang">2026</meta:user-defined>
    <meta:user-defined meta:name="OVERHEIDop.publicationIssue">156536</meta:user-defined>
    <meta:user-defined meta:name="OVERHEIDop.GmbID/DC.identifier">gmb-2026-156536</meta:user-defined>
    <meta:user-defined meta:name="OVERHEIDop.versieInformatie"/>
  </office:meta>
</office:document-meta>
</file>