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ouwen van een schuur aan de Bovenstalweg 4, 7004 J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Bovenstalweg 4, 7004 JN Doetinchem</text:p>
            <text:p text:style-name="common-al">Omschrijving:			bouwen van een schuur</text:p>
            <text:p text:style-name="common-al">Dossiernummer:		gD2512004072</text:p>
            <text:p text:style-name="common-al">Datum verzending:	31-03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53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3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3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2004072</meta:user-defined>
    <meta:user-defined meta:name="DCTERMS.abstract">Omgevingsvergunning verleend voor het bouwen van een schuur aan de Bovenstalweg 4, 7004 JN Doetinchem</meta:user-defined>
    <dc:language>nl</dc:language>
    <meta:user-defined meta:name="OVERHEIDop.locatietype/OVERHEIDop.gebiedsmarkering">Punt</meta:user-defined>
    <meta:user-defined meta:name="DC.title">Omgevingsvergunning verleend: bouwen van een schuur aan de Bovenstalweg 4, 7004 JN Doetinche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35</meta:user-defined>
    <meta:user-defined meta:name="OVERHEIDop.GmbID/DC.identifier">gmb-2026-156535</meta:user-defined>
    <meta:user-defined meta:name="OVERHEIDop.versieInformatie"/>
  </office:meta>
</office:document-meta>
</file>